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5416in"/>
    </style:style>
    <style:style style:name="TableColumn4" style:family="table-column">
      <style:table-column-properties style:column-width="2.1944in"/>
    </style:style>
    <style:style style:name="TableColumn5" style:family="table-column">
      <style:table-column-properties style:column-width="2.4444in"/>
    </style:style>
    <style:style style:name="TableColumn6" style:family="table-column">
      <style:table-column-properties style:column-width="1.1388in"/>
    </style:style>
    <style:style style:name="TableColumn7" style:family="table-column">
      <style:table-column-properties style:column-width="1.1618in"/>
    </style:style>
    <style:style style:name="Table2" style:family="table">
      <style:table-properties style:width="7.4812in" fo:margin-left="-0.768in" table:align="left"/>
    </style:style>
    <style:style style:name="TableRow8" style:family="table-row">
      <style:table-row-properties style:min-row-height="0.3854in"/>
    </style:style>
    <style:style style:name="TableCell9" style:family="table-cell">
      <style:table-cell-properties fo:border="0.0069in solid #000000" fo:background-color="#D8E4BC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="0.0069in solid #000000" fo:background-color="#D8E4BC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="0.0069in solid #000000" fo:background-color="#D8E4BC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" style:family="table-cell">
      <style:table-cell-properties fo:border="0.0069in solid #000000" fo:background-color="#D8E4BC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" style:family="table-cell">
      <style:table-cell-properties fo:border="0.0069in solid #000000" fo:background-color="#D8E4BC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" style:family="table-row">
      <style:table-row-properties style:min-row-height="0.763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763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763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763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763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763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763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763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763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0" style:family="table-row">
      <style:table-row-properties style:min-row-height="0.763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1" style:family="table-row">
      <style:table-row-properties style:min-row-height="0.763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1.604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763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763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5" style:family="table-row">
      <style:table-row-properties style:min-row-height="0.7631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763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7" style:family="table-row">
      <style:table-row-properties style:min-row-height="0.763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8" style:family="table-row">
      <style:table-row-properties style:min-row-height="0.763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9" style:family="table-row">
      <style:table-row-properties style:min-row-height="0.763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0" style:family="table-row">
      <style:table-row-properties style:min-row-height="0.763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1" style:family="table-row">
      <style:table-row-properties style:min-row-height="0.763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2" style:family="table-row">
      <style:table-row-properties style:min-row-height="0.763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3" style:family="table-row">
      <style:table-row-properties style:min-row-height="0.763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4" style:family="table-row">
      <style:table-row-properties style:min-row-height="0.763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5" style:family="table-row">
      <style:table-row-properties style:min-row-height="0.763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6" style:family="table-row">
      <style:table-row-properties style:min-row-height="0.7631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7" style:family="table-row">
      <style:table-row-properties style:min-row-height="0.476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8" style:family="table-row">
      <style:table-row-properties style:min-row-height="0.7631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1" style:family="table-row">
      <style:table-row-properties style:min-row-height="0.7631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7631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度新北市原住民族部落大學開課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班級</text:p>
            </table:table-cell>
            <table:table-cell table:style-name="TableCell13">
              <text:p text:style-name="P14">授課地址</text:p>
            </table:table-cell>
            <table:table-cell table:style-name="TableCell15">
              <text:p text:style-name="P16">上課時間</text:p>
            </table:table-cell>
            <table:table-cell table:style-name="TableCell17">
              <text:p text:style-name="P18">講師姓名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烏來泰雅織布運用傳承班</text:p>
          </table:table-cell>
          <table:table-cell table:style-name="TableCell24">
            <text:p text:style-name="P25">新北市烏來區環山路<text:line-break/>(第一市民活動中心)</text:p>
          </table:table-cell>
          <table:table-cell table:style-name="TableCell26">
            <text:p text:style-name="P27">(六)<text:line-break/>08:00-13:00</text:p>
          </table:table-cell>
          <table:table-cell table:style-name="TableCell28">
            <text:p text:style-name="P29">高秋梅<text:line-break/>周林初枝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當縫紉遇見泰雅-皮革小物</text:p>
          </table:table-cell>
          <table:table-cell table:style-name="TableCell35">
            <text:p text:style-name="P36">新北市烏來區環山路<text:line-break/>(第一市民活動中心)</text:p>
          </table:table-cell>
          <table:table-cell table:style-name="TableCell37">
            <text:p text:style-name="P38">(六)<text:line-break/>08:00-1400</text:p>
          </table:table-cell>
          <table:table-cell table:style-name="TableCell39">
            <text:p text:style-name="P40">林慧貞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手鉤編織工藝</text:p>
          </table:table-cell>
          <table:table-cell table:style-name="TableCell46">
            <text:p text:style-name="P47">新北市三重區新北大道1段5巷2弄2號<text:line-break/>(北原中心3樓)</text:p>
          </table:table-cell>
          <table:table-cell table:style-name="TableCell48">
            <text:p text:style-name="P49">(二)<text:line-break/>18:00-21:00</text:p>
          </table:table-cell>
          <table:table-cell table:style-name="TableCell50">
            <text:p text:style-name="P51">陳秋梅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阿美族編織技藝-八卦網</text:p>
          </table:table-cell>
          <table:table-cell table:style-name="TableCell57">
            <text:p text:style-name="P58">二甲市民活動中心<text:line-break/>(新北市鶯歌區二甲路36之2號)</text:p>
          </table:table-cell>
          <table:table-cell table:style-name="TableCell59">
            <text:p text:style-name="P60">(五)<text:line-break/>9:00-12:00</text:p>
          </table:table-cell>
          <table:table-cell table:style-name="TableCell61">
            <text:p text:style-name="P62">唐新歡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原住民傳統弓箭文化傳承教學課程</text:p>
          </table:table-cell>
          <table:table-cell table:style-name="TableCell68">
            <text:p text:style-name="P69">新北市烏來區西羅岸路<text:line-break/>(烏來區綜合運動場)</text:p>
          </table:table-cell>
          <table:table-cell table:style-name="TableCell70">
            <text:p text:style-name="P71">(六)<text:line-break/>13:00-17:00</text:p>
          </table:table-cell>
          <table:table-cell table:style-name="TableCell72">
            <text:p text:style-name="P73">周瑞祥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阿美族傳統服飾製作-花帽班</text:p>
          </table:table-cell>
          <table:table-cell table:style-name="TableCell79">
            <text:p text:style-name="P80">泰山區原住民族活動中心<text:line-break/>(新北市泰山區辭修路)</text:p>
          </table:table-cell>
          <table:table-cell table:style-name="TableCell81">
            <text:p text:style-name="P82">(四)<text:line-break/>19:00-22:00</text:p>
          </table:table-cell>
          <table:table-cell table:style-name="TableCell83">
            <text:p text:style-name="P84">陳寶玉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網路行銷進階班</text:p>
          </table:table-cell>
          <table:table-cell table:style-name="TableCell90">
            <text:p text:style-name="P91">由奈工房</text:p>
            <text:p text:style-name="P92"><text:span text:style-name="T93">(新北市烏來區烏來里環山路71號)</text:span></text:p>
          </table:table-cell>
          <table:table-cell table:style-name="TableCell94">
            <text:p text:style-name="P95">(六)<text:line-break/>09:00-17:00</text:p>
          </table:table-cell>
          <table:table-cell table:style-name="TableCell96">
            <text:p text:style-name="P97">林家豪<text:line-break/>甘克帆‧巴宴爾<text:line-break/>吳宗哲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復古原住民族編織智慧創新設計</text:p>
          </table:table-cell>
          <table:table-cell table:style-name="TableCell103">
            <text:p text:style-name="P104">樟樹國中專科教室<text:line-break/>(新北市汐止區樟樹二路135號)</text:p>
          </table:table-cell>
          <table:table-cell table:style-name="TableCell105">
            <text:p text:style-name="P106">(一)<text:line-break/>18:30-21:30</text:p>
          </table:table-cell>
          <table:table-cell table:style-name="TableCell107">
            <text:p text:style-name="P108">高秀美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蝶谷巴特</text:p>
          </table:table-cell>
          <table:table-cell table:style-name="TableCell114">
            <text:p text:style-name="P115">新北市汐止區厚德活動中心<text:line-break/>(新北市汐止區樟樹一路137巷26號2樓)</text:p>
          </table:table-cell>
          <table:table-cell table:style-name="TableCell116">
            <text:p text:style-name="P117">(四)<text:line-break/>09:00-12:00</text:p>
          </table:table-cell>
          <table:table-cell table:style-name="TableCell118">
            <text:p text:style-name="P119">陳昊花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珠線生活文創飾品班</text:p>
          </table:table-cell>
          <table:table-cell table:style-name="TableCell125">
            <text:p text:style-name="P126">溪洲部落聚會所<text:line-break/>(新北市新店區頂城里溪洲路201-3號)</text:p>
          </table:table-cell>
          <table:table-cell table:style-name="TableCell127">
            <text:p text:style-name="P128">(一)<text:line-break/>18:30-21:30</text:p>
          </table:table-cell>
          <table:table-cell table:style-name="TableCell129">
            <text:p text:style-name="P130">林花麗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族群菁英愛尼優藝珠班</text:p>
          </table:table-cell>
          <table:table-cell table:style-name="TableCell136">
            <text:p text:style-name="P137">樹林耶穌聖心堂<text:line-break/>(新北市樹林區中山路一段154號)</text:p>
          </table:table-cell>
          <table:table-cell table:style-name="TableCell138">
            <text:p text:style-name="P139">(四)<text:line-break/>19:00-22:00</text:p>
          </table:table-cell>
          <table:table-cell table:style-name="TableCell140">
            <text:p text:style-name="P141">賴秀美</text:p>
          </table:table-cell>
        </table:table-row>
        <text:soft-page-break/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發現幸福的起點-原住民族親子樂活班</text:p>
          </table:table-cell>
          <table:table-cell table:style-name="TableCell147">
            <text:p text:style-name="P148">新北市中港圖書館<text:line-break/>(新莊區中港路350號5樓)<text:line-break/>新北市西盛圖書館<text:line-break/>(新北市新莊區西盛街216號)</text:p>
          </table:table-cell>
          <table:table-cell table:style-name="TableCell149">
            <text:p text:style-name="P150">(四/五)<text:line-break/>18:00-21:00</text:p>
          </table:table-cell>
          <table:table-cell table:style-name="TableCell151">
            <text:p text:style-name="P152">簡嘉儀<text:line-break/>莊美珠<text:line-break/>包鳳玲<text:line-break/>林惠美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耆老記事回憶錄</text:p>
          </table:table-cell>
          <table:table-cell table:style-name="TableCell158">
            <text:p text:style-name="P159">瑞芳阿美家園活動中心<text:line-break/>(新北市瑞芳區瑞濱里瑞濱路42-1號)</text:p>
          </table:table-cell>
          <table:table-cell table:style-name="TableCell160">
            <text:p text:style-name="P161">(五)<text:line-break/>09:00-12:00</text:p>
          </table:table-cell>
          <table:table-cell table:style-name="TableCell162">
            <text:p text:style-name="P163">劉雪香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原住民族乒乓球親子共學樂融融</text:p>
          </table:table-cell>
          <table:table-cell table:style-name="TableCell169">
            <text:p text:style-name="P170">三重區厚德國小桌球室<text:line-break/>(新北市三重區忠孝一段70號)</text:p>
          </table:table-cell>
          <table:table-cell table:style-name="TableCell171">
            <text:p text:style-name="P172">(五)<text:line-break/>17:00-20:00</text:p>
          </table:table-cell>
          <table:table-cell table:style-name="TableCell173">
            <text:p text:style-name="P174">張瓊方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原住民風創意巧編</text:p>
          </table:table-cell>
          <table:table-cell table:style-name="TableCell180">
            <text:p text:style-name="P181">新北市林口區原住民族發展協進會(林口區中正路100號4樓)</text:p>
          </table:table-cell>
          <table:table-cell table:style-name="TableCell182">
            <text:p text:style-name="P183">(六)<text:line-break/>09:00-12:00</text:p>
          </table:table-cell>
          <table:table-cell table:style-name="TableCell184">
            <text:p text:style-name="P185">殷月梅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阿美族語言文化民謠詩歌班</text:p>
          </table:table-cell>
          <table:table-cell table:style-name="TableCell191">
            <text:p text:style-name="P192">新北市八里區龍米路一段93號3樓</text:p>
          </table:table-cell>
          <table:table-cell table:style-name="TableCell193">
            <text:p text:style-name="P194">(日)<text:line-break/>12:00-15:00</text:p>
          </table:table-cell>
          <table:table-cell table:style-name="TableCell195">
            <text:p text:style-name="P196">高美英<text:line-break/>林照清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原住民羊角勾織初級班</text:p>
          </table:table-cell>
          <table:table-cell table:style-name="TableCell202">
            <text:p text:style-name="P203">新北市三重區新北大道1段5巷2弄2號<text:line-break/>(北原中心3樓)</text:p>
          </table:table-cell>
          <table:table-cell table:style-name="TableCell204">
            <text:p text:style-name="P205">(六)<text:line-break/>13:00-17:00</text:p>
          </table:table-cell>
          <table:table-cell table:style-name="TableCell206">
            <text:p text:style-name="P207">徐輝峰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阿美斯吟唱樂</text:p>
          </table:table-cell>
          <table:table-cell table:style-name="TableCell213">
            <text:p text:style-name="P214">新北藝棧123(新北市板橋區金門街336巷7號2樓)</text:p>
          </table:table-cell>
          <table:table-cell table:style-name="TableCell215">
            <text:p text:style-name="P216">(六)<text:line-break/>18:00-21:00</text:p>
          </table:table-cell>
          <table:table-cell table:style-name="TableCell217">
            <text:p text:style-name="P218">蘇錦雄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原住民族阿美族語傳統領、答唱班</text:p>
          </table:table-cell>
          <table:table-cell table:style-name="TableCell224">
            <text:p text:style-name="P225">二甲市民活動中心<text:line-break/>(新北市鶯歌區二甲路36之2號)</text:p>
          </table:table-cell>
          <table:table-cell table:style-name="TableCell226">
            <text:p text:style-name="P227">(三)<text:line-break/>09:00-12:00</text:p>
          </table:table-cell>
          <table:table-cell table:style-name="TableCell228">
            <text:p text:style-name="P229">洪月花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原住民族阿美族語傳統領、答唱班</text:p>
          </table:table-cell>
          <table:table-cell table:style-name="TableCell235">
            <text:p text:style-name="P236">新北市瑞芳區海濱里海濱路3巷7號之26</text:p>
          </table:table-cell>
          <table:table-cell table:style-name="TableCell237">
            <text:p text:style-name="P238">(五)<text:line-break/>09:00-12:00</text:p>
          </table:table-cell>
          <table:table-cell table:style-name="TableCell239">
            <text:p text:style-name="P240">張春輝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美甲美睫實務創業班</text:p>
          </table:table-cell>
          <table:table-cell table:style-name="TableCell246">
            <text:p text:style-name="P247">新北市新店區新店國民小學<text:line-break/>(新北市新店區新店路2號)</text:p>
          </table:table-cell>
          <table:table-cell table:style-name="TableCell248">
            <text:p text:style-name="P249">(六)<text:line-break/>09:00-12:00</text:p>
          </table:table-cell>
          <table:table-cell table:style-name="TableCell250">
            <text:p text:style-name="P251">徐歡妤</text:p>
          </table:table-cell>
        </table:table-row>
        <text:soft-page-break/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就這漾～DIY美容保養</text:p>
          </table:table-cell>
          <table:table-cell table:style-name="TableCell257">
            <text:p text:style-name="P258">新北市中和區中和天主之母堂<text:line-break/>(新北市中和區景平路329巷1弄5號)</text:p>
          </table:table-cell>
          <table:table-cell table:style-name="TableCell259">
            <text:p text:style-name="P260">(五)<text:line-break/>19:00-21:00</text:p>
          </table:table-cell>
          <table:table-cell table:style-name="TableCell261">
            <text:p text:style-name="P262">林佑珈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保母操作訓練與經營課程(初階)</text:p>
          </table:table-cell>
          <table:table-cell table:style-name="TableCell268">
            <text:p text:style-name="P269">新北市私立莊敬高級工業家事職業學校(新北市新店區民生路45號)</text:p>
          </table:table-cell>
          <table:table-cell table:style-name="TableCell270">
            <text:p text:style-name="P271">(六)<text:line-break/>14:00-18:00</text:p>
          </table:table-cell>
          <table:table-cell table:style-name="TableCell272">
            <text:p text:style-name="P273">吳宜溱<text:line-break/>殷憲莉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服裝設計女裝丙證(上 下)</text:p>
          </table:table-cell>
          <table:table-cell table:style-name="TableCell279">
            <text:p text:style-name="P280">新北市三重區新北大道1段5巷2弄2號<text:line-break/>(北原中心3樓)</text:p>
          </table:table-cell>
          <table:table-cell table:style-name="TableCell281">
            <text:p text:style-name="P282">(日)<text:line-break/>13:00-17:00</text:p>
          </table:table-cell>
          <table:table-cell table:style-name="TableCell283">
            <text:p text:style-name="P284">李美花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活用優勢與多元收益（初階及中階）</text:p>
          </table:table-cell>
          <table:table-cell table:style-name="TableCell290">
            <text:p text:style-name="P291">新北市三重區新北大道1段5巷2弄2號<text:line-break/>(北原中心4樓)</text:p>
          </table:table-cell>
          <table:table-cell table:style-name="TableCell292">
            <text:p text:style-name="P293">(五)<text:line-break/>18:00-21:00</text:p>
          </table:table-cell>
          <table:table-cell table:style-name="TableCell294">
            <text:p text:style-name="P295">李瑞和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台灣原住民族紙藝手作班</text:p>
          </table:table-cell>
          <table:table-cell table:style-name="TableCell301">
            <text:p text:style-name="P302">小碧潭部落活動中心</text:p>
          </table:table-cell>
          <table:table-cell table:style-name="TableCell303">
            <text:p text:style-name="P304">(一)<text:line-break/>18:30-21:30</text:p>
          </table:table-cell>
          <table:table-cell table:style-name="TableCell305">
            <text:p text:style-name="P306">海洋 拉卡兆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原住民族肚皮舞班</text:p>
          </table:table-cell>
          <table:table-cell table:style-name="TableCell312">
            <text:p text:style-name="P313">新北市汐止區厚德活動中心<text:line-break/>(新北市汐止區樟樹一路137巷26號2樓)</text:p>
          </table:table-cell>
          <table:table-cell table:style-name="TableCell314">
            <text:p text:style-name="P315">(三)<text:line-break/>19:00-22:00</text:p>
          </table:table-cell>
          <table:table-cell table:style-name="TableCell316">
            <text:p text:style-name="P317">鄭秋香</text:p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排灣族禮制文化及語言學習</text:p>
          </table:table-cell>
          <table:table-cell table:style-name="TableCell323">
            <text:p text:style-name="P324">新北市三峽區民族街122號2樓</text:p>
            <text:p text:style-name="P325">(三峽區原住民族發展協進會)</text:p>
          </table:table-cell>
          <table:table-cell table:style-name="TableCell326">
            <text:p text:style-name="P327">(日)</text:p>
            <text:p text:style-name="P328">13:00-17:00</text:p>
          </table:table-cell>
          <table:table-cell table:style-name="TableCell329">
            <text:p text:style-name="P330">蘇朝明</text:p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>無人機空拍及藝術表演</text:p>
          </table:table-cell>
          <table:table-cell table:style-name="TableCell336">
            <text:p text:style-name="P337">台北市中山區德惠街7-1號819室</text:p>
          </table:table-cell>
          <table:table-cell table:style-name="TableCell338">
            <text:p text:style-name="P339">(二)</text:p>
            <text:p text:style-name="P340">18:40-21:30</text:p>
          </table:table-cell>
          <table:table-cell table:style-name="TableCell341">
            <text:p text:style-name="P342">高文雄/江明福</text:p>
            <text:p text:style-name="P343">徐偉城/柯宗輝</text:p>
            <text:p text:style-name="P344">何毅夫</text:p>
          </table:table-cell>
        </table:table-row>
        <table:table-row table:style-name="TableRow345">
          <table:table-cell table:style-name="TableCell346">
            <text:p text:style-name="P347">30</text:p>
          </table:table-cell>
          <table:table-cell table:style-name="TableCell348">
            <text:p text:style-name="P349">愈動愈有力動動健康班</text:p>
          </table:table-cell>
          <table:table-cell table:style-name="TableCell350">
            <text:p text:style-name="P351">新北市土城區南天母路29-3號5樓</text:p>
          </table:table-cell>
          <table:table-cell table:style-name="TableCell352">
            <text:p text:style-name="P353">(二)</text:p>
            <text:p text:style-name="P354">09:30-12:30</text:p>
          </table:table-cell>
          <table:table-cell table:style-name="TableCell355">
            <text:p text:style-name="P356">林余月妹</text:p>
          </table:table-cell>
        </table:table-row>
      </table:table>
      <text:p text:style-name="P357"/>
      <text:p text:style-name="P358"><text:span text:style-name="T359">招生對象：</text:span><text:span text:style-name="T360">須</text:span><text:span text:style-name="T361">為年滿16歲以上之本市市民，並以原住民為優先。惟原住民族語言及文化類之課程，如因應傳統文化之慣俗或教學目標之考量，有年齡或性別上之限制者，得於計畫中敘明原因及理由，則不受此限。</text:span></text:p>
      <text:p text:style-name="P362">報名聯絡方式：</text:p>
      <text:p text:style-name="P363">專管人員 徐小姐(02-2960-3456*3976)</text:p>
      <text:p text:style-name="P364"><text:span text:style-name="T365">專管人員 曾小姐(02-2960-3456*39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Joanne</dc:creator>
    <meta:creation-date>2018-06-01T09:10:00Z</meta:creation-date>
    <dc:date>2018-06-01T09:10:00Z</dc:date>
    <meta:print-date>2018-03-31T02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6" meta:row-count="15" meta:non-whitespace-character-count="1813"/>
  </office:meta>
</office:document-meta>
</file>