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37cm" fo:margin-left="1.242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4.98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3.96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443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style:font-name="標楷體" fo:font-size="14pt" style:letter-kerning="false" style:font-name-asian="標楷體1" style:font-size-asian="14pt" style:font-name-complex="Arial1" style:font-size-complex="12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style:letter-kerning="false" style:font-name-asian="標楷體1" style:font-size-asian="14pt" style:font-name-complex="Arial1" style:font-size-complex="12pt"/>
    </style:style>
    <style:style style:name="P5" style:family="paragraph" style:parent-style-name="Standard">
      <style:paragraph-properties fo:line-height="0.882cm"/>
      <style:text-properties style:font-name="標楷體" fo:font-size="14pt" style:letter-kerning="false" fo:background-color="#ffffff" style:font-name-asian="標楷體1" style:font-size-asian="14pt" style:font-name-complex="新細明體" style:font-size-complex="14pt"/>
    </style:style>
    <style:style style:name="P6" style:family="paragraph" style:parent-style-name="Standard" style:master-page-name="Standard">
      <loext:graphic-properties draw:fill="solid" draw:fill-color="#ffffff"/>
      <style:paragraph-properties fo:margin-left="2cm" fo:margin-right="0cm" fo:line-height="0.882cm" fo:text-align="center" style:justify-single-word="false" fo:orphans="2" fo:widows="2" fo:text-indent="-2cm" style:auto-text-indent="false" style:page-number="auto" fo:background-color="#ffffff"/>
    </style:style>
    <style:style style:name="P7" style:family="paragraph" style:parent-style-name="Standard">
      <style:paragraph-properties fo:margin-left="1.623cm" fo:margin-right="0cm" fo:line-height="0.882cm" fo:text-indent="-1.623cm" style:auto-text-indent="false"/>
    </style:style>
    <style:style style:name="P8" style:family="paragraph" style:parent-style-name="Standard">
      <loext:graphic-properties draw:fill="solid" draw:fill-color="#ffffff"/>
      <style:paragraph-properties fo:margin-left="1.623cm" fo:margin-right="0cm" fo:line-height="0.882cm" fo:orphans="2" fo:widows="2" fo:text-indent="-1.623cm" style:auto-text-indent="false" fo:background-color="#ffffff"/>
    </style:style>
    <style:style style:name="P9" style:family="paragraph" style:parent-style-name="Standard">
      <loext:graphic-properties draw:fill="solid" draw:fill-color="#ffffff"/>
      <style:paragraph-properties fo:margin-left="0.75cm" fo:margin-right="0cm" fo:margin-top="0.064cm" fo:margin-bottom="0cm" loext:contextual-spacing="false" fo:line-height="0.882cm" fo:orphans="2" fo:widows="2" fo:text-indent="0.499cm" style:auto-text-indent="false" fo:background-color="#ffffff"/>
    </style:style>
    <style:style style:name="P10" style:family="paragraph" style:parent-style-name="Standard">
      <loext:graphic-properties draw:fill="solid" draw:fill-color="#ffffff"/>
      <style:paragraph-properties fo:margin-left="1.621cm" fo:margin-right="0cm" fo:line-height="0.882cm" fo:orphans="2" fo:widows="2" fo:text-indent="-1.371cm" style:auto-text-indent="false" fo:background-color="#ffffff"/>
    </style:style>
    <style:style style:name="P11" style:family="paragraph" style:parent-style-name="Standard">
      <style:paragraph-properties fo:margin-left="0.931cm" fo:margin-right="0cm" fo:line-height="0.882cm" fo:text-indent="-0.935cm" style:auto-text-indent="false"/>
    </style:style>
    <style:style style:name="P12" style:family="paragraph" style:parent-style-name="Standard">
      <style:paragraph-properties fo:margin-left="1.748cm" fo:margin-right="0cm" fo:line-height="0.882cm" fo:text-indent="-1.748cm" style:auto-text-indent="false"/>
    </style:style>
    <style:style style:name="P13" style:family="paragraph" style:parent-style-name="Standard">
      <style:paragraph-properties fo:margin-left="1.748cm" fo:margin-right="0cm" fo:line-height="0.882cm" fo:text-indent="-1.748cm" style:auto-text-indent="false" fo:break-before="page"/>
    </style:style>
    <style:style style:name="T1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Arial1" style:font-size-complex="16pt"/>
    </style:style>
    <style:style style:name="T2" style:family="text">
      <style:text-properties fo:color="#000000" style:font-name="標楷體" fo:font-size="13pt" style:letter-kerning="false" style:font-name-asian="標楷體1" style:font-size-asian="13pt" style:font-name-complex="Arial1" style:font-size-complex="13pt"/>
    </style:style>
    <style:style style:name="T3" style:family="text">
      <style:text-properties fo:color="#000000" style:font-name="標楷體" fo:font-size="13pt" style:letter-kerning="false" style:font-name-asian="標楷體1" style:font-size-asian="13pt" style:font-name-complex="Arial1" style:font-size-complex="13pt"/>
    </style:style>
    <style:style style:name="T4" style:family="text">
      <style:text-properties fo:color="#000000" style:font-name="標楷體" fo:font-size="13pt" style:letter-kerning="false" fo:background-color="#ffffff" loext:char-shading-value="0" style:font-name-asian="標楷體1" style:font-size-asian="13pt" style:font-name-complex="新細明體" style:font-size-complex="13pt"/>
    </style:style>
    <style:style style:name="T5" style:family="text">
      <style:text-properties fo:color="#000000" style:font-name="Arial" fo:font-size="16pt" fo:font-weight="bold" style:letter-kerning="false" style:font-size-asian="16pt" style:font-weight-asian="bold" style:font-name-complex="Arial1" style:font-size-complex="16pt"/>
    </style:style>
    <style:style style:name="T6" style:family="text">
      <style:text-properties fo:color="#000000" style:font-name="Arial" fo:font-size="13pt" style:letter-kerning="false" style:font-size-asian="13pt" style:font-name-complex="Arial1" style:font-size-complex="13pt"/>
    </style:style>
    <style:style style:name="T7" style:family="text">
      <style:text-properties style:font-name="標楷體" fo:font-size="13pt" style:letter-kerning="false" fo:background-color="#ffffff" loext:char-shading-value="0" style:font-name-asian="標楷體1" style:font-size-asian="13pt" style:font-name-complex="新細明體" style:font-size-complex="13pt"/>
    </style:style>
    <style:style style:name="T8" style:family="text">
      <style:text-properties style:font-name="標楷體" fo:font-size="14pt" style:letter-kerning="false" fo:background-color="#ffffff" loext:char-shading-value="0" style:font-name-asian="標楷體1" style:font-size-asian="14pt" style:font-name-complex="新細明體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font-name-complex="Arial1" style:font-size-complex="12pt"/>
    </style:style>
    <style:style style:name="T10" style:family="text">
      <style:text-properties style:font-name="標楷體" style:letter-kerning="false" fo:background-color="#ffffff" loext:char-shading-value="0" style:font-name-asian="標楷體1" style:font-name-complex="新細明體" style:font-size-complex="14pt"/>
    </style:style>
    <style:style style:name="T11" style:family="text">
      <style:text-properties style:use-window-font-color="true" style:font-name="標楷體" fo:font-size="13pt" style:letter-kerning="false" fo:background-color="#ffffff" loext:char-shading-value="0" style:font-name-asian="標楷體1" style:font-size-asian="13pt" style:font-name-complex="新細明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新北市第22期終身學習期刊邀稿啟事</text:span></text:p>
      <text:p text:style-name="P8"><text:span text:style-name="T2">一、徵求稿件：</text:span></text:p>
      <text:p text:style-name="P9"><text:span text:style-name="T2">本期主題為：「跨域合作」，邀稿單元及字數如下列，歡迎踴躍投稿。 </text:span></text:p>
      <text:p text:style-name="P10"><text:span text:style-name="T2">（一）「焦點探索」單元：探討終身學習有關「跨域合作」的政策、活動設計、相關的理論、實務、各國推動情形、各樂齡中心辦理現況，每則字數1萬字以內。 </text:span></text:p>
      <text:p text:style-name="P10"><text:span text:style-name="T2">（二）「學術研究」單元：以討論終身學習有關「跨域合作」相關之專題研究，每則字數5千字以內。 </text:span></text:p>
      <text:p text:style-name="P10"><text:span text:style-name="T2">（三）「經驗分享」單元：以發表終身學習有關「跨域合作」為主題，每則字數1~2千字以內。 </text:span></text:p>
      <text:p text:style-name="P10"><text:span text:style-name="T2">（四）「終教園地」單元：以「補校」或「成人教育專班」、「樂齡學習中心」、「社區學習中心」、「社區大學」之媒體行銷、教學省思或學員學習心得為主，每則字數1~2千字以內。</text:span></text:p>
      <text:p text:style-name="P8"><text:span text:style-name="T2">二、邀稿方式：</text:span></text:p>
      <text:p text:style-name="P10"><text:span text:style-name="T2">（一）賜稿請寄電子檔，亦可自附照片或相關圖片電子檔（照片3M畫素以上）。</text:span></text:p>
      <text:p text:style-name="P10"><text:span text:style-name="T2">（二）本刊將邀請專家學者審查，本刊對來稿有刪改權，稿件恕不退還，請作者自行保留原稿，經審查委員審查或建議修改通過之文章始得刊登。經本刊經收錄之文章，作者須同意授權本刊得再授權國家圖書館或其他資料庫業，進行重製、透過網路提供服務、授權用戶下載、列印、瀏覽等行為，並得為符合各資料庫之需求，酌作格式之修改。</text:span></text:p>
      <text:p text:style-name="P10"><text:span text:style-name="T2">（三）賜稿請註明姓名、身分證字號、服務單位、職稱、聯絡電話、聯絡地址、電子信箱。(附件一)</text:span></text:p>
      <text:p text:style-name="P10"><text:span text:style-name="T2">（四）參考文獻的呈現方式請符合APA格式。</text:span><text:bookmark text:name="_GoBack"/></text:p>
      <text:p text:style-name="P8"><text:span text:style-name="T2">三、賜稿處：</text:span></text:p>
      <text:p text:style-name="P10"><text:span text:style-name="T2">（一）稿件電子檔請寄：bach42kg@gmail.com</text:span></text:p>
      <text:p text:style-name="P10"><text:span text:style-name="T2">（二）聯絡地址：25155新北市淡水區淡海路72巷26號 天生國小</text:span></text:p>
      <text:p text:style-name="P10"><text:span text:style-name="T2">（三）承辦人：李畇龍校長，電話：（02）2805-2695轉800</text:span></text:p>
      <text:p text:style-name="P10"><text:span text:style-name="T2"><text:s text:c="26"/>傳真：（02）2805-2564</text:span></text:p>
      <text:p text:style-name="P8"><text:span text:style-name="T2">四、稿費：來稿一經刊登，撰稿費每仟字680元整。</text:span></text:p>
      <text:p text:style-name="P7"><text:span text:style-name="T4">五、截稿日期：110年4月9日。</text:span></text:p>
      <text:p text:style-name="P11"><text:span text:style-name="T4">六、日後均以電子書出刊，請作者自行到新北市社會教育資源網</text:span><text:span text:style-name="T7">/終身學習資源中心項下下載（</text:span><text:a xlink:type="simple" xlink:href="https://lll.ntpc.edu.tw）" text:style-name="Internet_20_link" text:visited-style-name="Visited_20_Internet_20_Link"><text:span text:style-name="Internet_20_link"><text:span text:style-name="T11">https://lll.ntpc.edu.tw）</text:span></text:span></text:a></text:p>
      <text:p text:style-name="P12"><text:span text:style-name="T8"/></text:p>
      <text:p text:style-name="P13"><text:span text:style-name="T8">附件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8">投稿者基本資料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9">服務單位</text:span></text:p>
          </table:table-cell>
          <table:table-cell table:style-name="表格1.A2" office:value-type="string">
            <text:p text:style-name="P2"><text:span text:style-name="T9">職稱</text:span></text:p>
          </table:table-cell>
          <table:table-cell table:style-name="表格1.A2" office:value-type="string">
            <text:p text:style-name="P2"><text:span text:style-name="T9">姓名</text:span></text:p>
          </table:table-cell>
          <table:table-cell table:style-name="表格1.A2" office:value-type="string">
            <text:p text:style-name="P2"><text:span text:style-name="T9">聯絡地址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9">身分證字號</text:span></text:p>
          </table:table-cell>
          <table:table-cell table:style-name="表格1.A2" table:number-columns-spanned="2" office:value-type="string">
            <text:p text:style-name="P2"><text:span text:style-name="T9">聯絡電話</text:span></text:p>
          </table:table-cell>
          <table:covered-table-cell/>
          <table:table-cell table:style-name="表格1.A2" office:value-type="string">
            <text:p text:style-name="P2"><text:span text:style-name="T9">電子信箱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"><text:span text:style-name="T10">(o) <text:s text:c="8"/>手機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2"><text:span text:style-name="T9">投稿單元</text:span></text:p>
          </table:table-cell>
          <table:table-cell table:style-name="表格1.A1" table:number-columns-spanned="3" office:value-type="string">
            <text:p text:style-name="P1"><text:span text:style-name="T9">□焦點探索</text:span></text:p>
            <text:p text:style-name="P1"><text:span text:style-name="T9">□學術研究</text:span></text:p>
            <text:p text:style-name="P1"><text:span text:style-name="T9">□經驗分享</text:span></text:p>
            <text:p text:style-name="P1"><text:span text:style-name="T9">□終教園地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9">投稿篇名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11</meta:editing-cycles>
    <meta:print-date>2015-02-09T07:45:00</meta:print-date>
    <meta:creation-date>2021-02-19T01:04:00</meta:creation-date>
    <dc:date>2021-02-19T09:16:13.457000000</dc:date>
    <meta:editing-duration>PT6M11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36" meta:word-count="769" meta:character-count="888" meta:non-whitespace-character-count="848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