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19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7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10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fo:line-height="0.917cm" fo:text-align="justify" style:justify-single-word="false" style:snap-to-layout-grid="false"/>
    </style:style>
    <style:style style:name="P3" style:family="paragraph" style:parent-style-name="Text_20_body">
      <style:paragraph-properties fo:line-height="0.917cm" fo:text-align="center" style:justify-single-word="false" style:snap-to-layout-grid="false"/>
    </style:style>
    <style:style style:name="P4" style:family="paragraph" style:parent-style-name="Text_20_body">
      <style:paragraph-properties fo:line-height="0.91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paragraph-properties fo:line-height="0.917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line-height="0.917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">
      <style:paragraph-properties fo:line-height="0.91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91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91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cm" fo:margin-right="0.423cm" fo:text-align="end" style:justify-single-word="false" fo:text-indent="0cm" style:auto-text-indent="false" style:line-break="normal"/>
    </style:style>
    <style:style style:name="P11" style:family="paragraph" style:parent-style-name="Text_20_body">
      <style:paragraph-properties fo:margin-left="0cm" fo:margin-right="0.266cm" fo:line-height="0.917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Text_20_body">
      <style:paragraph-properties fo:margin-left="0.224cm" fo:margin-right="0cm" fo:line-height="0.917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14" style:family="paragraph" style:parent-style-name="Text_20_body">
      <style:paragraph-properties fo:margin-top="0.318cm" fo:margin-bottom="0.318cm" loext:contextual-spacing="false" fo:line-height="0.91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 style:font-size-complex="13pt"/>
    </style:style>
    <style:style style:name="T5" style:family="text">
      <style:text-properties fo:color="#000000" style:font-name="標楷體" style:font-name-asian="標楷體" style:font-name-complex="標楷體" style:font-size-complex="13pt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110年度新北市原住民部落大學 學員報名基本資料表</text:span></text:p>
      <text:p text:style-name="P10"><text:span text:style-name="T4">編號：</text:span><text:span text:style-name="T4"> </text:span><text:span text:style-name="T4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報名課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姓 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性 <text:s text:c="3"/>別</text:p>
          </table:table-cell>
          <table:table-cell table:style-name="表格1.A1" office:value-type="string">
            <text:p text:style-name="P7">□男 <text:s text:c="2"/>□女</text:p>
          </table:table-cell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身分證字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出生日期</text:p>
          </table:table-cell>
          <table:table-cell table:style-name="表格1.A2" office:value-type="string">
            <text:p text:style-name="P7">年 月 日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是否具備原住民身分：</text:p>
            <text:p text:style-name="P8">□是，所屬族別： <text:s text:c="8"/>原鄉： <text:s text:c="6"/></text:p>
            <text:p text:style-name="P8">□否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通 訊 處</text:p>
          </table:table-cell>
          <table:table-cell table:style-name="表格1.A1" table:number-columns-spanned="3" office:value-type="string">
            <text:p text:style-name="P11">□□□-□□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電子郵件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職　　業</text:p>
          </table:table-cell>
          <table:table-cell table:style-name="表格1.A5" table:number-columns-spanned="3" office:value-type="string">
            <text:p text:style-name="P9">□農 <text:s text:c="2"/>□工 <text:s text:c="2"/>□商 <text:s text:c="2"/>□公教 <text:s text:c="2"/>□軍</text:p>
            <text:p text:style-name="P2"><text:span text:style-name="WW-預設段落字型"><text:span text:style-name="T2">□家庭主婦 <text:s text:c="3"/>□學生 □其他</text:span></text:span><text:span text:style-name="WW-預設段落字型"><text:span text:style-name="T3"> <text:s text:c="10"/>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學　　歷</text:p>
          </table:table-cell>
          <table:table-cell table:style-name="表格1.A5" table:number-columns-spanned="3" office:value-type="string">
            <text:p text:style-name="P9">□未曾就學 <text:s text:c="3"/>□國小 □國中 <text:s/>□國中</text:p>
            <text:p text:style-name="P2"><text:span text:style-name="T2">□高中（職）□專科學校畢業□大學 □研究所□碩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6">曾經參加</text:p>
            <text:p text:style-name="P6">本市部落</text:p>
            <text:p text:style-name="P3"><text:span text:style-name="WW-預設段落字型"><text:span text:style-name="T1">大學情形</text:span></text:span></text:p>
          </table:table-cell>
          <table:table-cell table:style-name="表格1.A1" table:number-columns-spanned="3" office:value-type="string">
            <text:p text:style-name="P13"><text:span text:style-name="WW-預設段落字型"><text:span text:style-name="T2">□有 <text:s/>課程名稱：</text:span></text:span><text:span text:style-name="WW-預設段落字型"><text:span text:style-name="T3"> <text:s text:c="19"/></text:span>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4">□無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陳嬿伊</meta:initial-creator>
    <meta:creation-date>2021-02-22T14:50:00</meta:creation-date>
    <dc:creator>陳秀銘</dc:creator>
    <dc:date>2021-02-22T14:50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68" meta:character-count="270" meta:non-whitespace-character-count="175"/>
    <meta:generator>LibreOffice/6.3.6.2$Windows_X86_64 LibreOffice_project/2196df99b074d8a661f4036fca8fa0cbfa33a497</meta:generator>
  </office:meta>
</office:document-meta>
</file>