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1.312cm"/>
    </style:style>
    <style:style style:name="表格1.F" style:family="table-column">
      <style:table-column-properties style:column-width="1.3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beef3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1" style:font-name-complex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1" style:font-size-complex="10pt" style:text-scale="75%"/>
    </style:style>
    <style:style style:name="T6" style:family="text">
      <style:text-properties fo:color="#a6a6a6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d9d9d9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9" style:family="text">
      <style:text-properties fo:color="#ff0000"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10年度新北市原住民部落大學（ <text:s text:c="7"/></text:span><text:span text:style-name="T6">班級名稱</text:span><text:span text:style-name="T7"> <text:s text:c="6"/></text:span><text:span text:style-name="T1">）</text:span></text:p>
      <text:p text:style-name="P3"><text:span text:style-name="T1">學員點名單(含體溫、出席率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 table:number-columns-repeated="2"/>
        <table:table-column table:style-name="表格1.D" table:number-columns-repeated="4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日期</text:span></text:p>
          </table:table-cell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序號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12" office:value-type="string">
            <text:p text:style-name="P2"><text:span text:style-name="T8">到課：○、曠課：X、請假：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4255849059" text:style-name="WWNum1">
              <text:list-item>
                <text:p text:style-name="P1"/>
              </text:list-item>
            </text:list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><text:span text:style-name="T3">度</text:span></text:p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4"><text:span text:style-name="T3">度</text:span></text:p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4"><text:span text:style-name="T3">度</text:span></text:p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4"><text:span text:style-name="T3">度</text:span></text:p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4"><text:span text:style-name="T3">度</text:span></text:p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4"><text:span text:style-name="T3">度</text:span></text:p>
          </table:table-cell>
        </table:table-row>
        <table:table-row table:style-name="表格1.1">
          <table:table-cell table:style-name="表格1.A4" office:value-type="string">
            <text:list xml:id="list13574890381603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4"><text:span text:style-name="T2">度</text:span></text:p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4"><text:span text:style-name="T2">度</text:span>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4"><text:span text:style-name="T2">度</text:span></text:p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4"><text:span text:style-name="T2">度</text:span></text:p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4"><text:span text:style-name="T2">度</text:span></text:p>
          </table:table-cell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5" office:value-type="string">
            <text:list xml:id="list13574818946280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4"><text:span text:style-name="T2">度</text:span>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4"><text:span text:style-name="T2">度</text:span>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4"><text:span text:style-name="T2">度</text:span></text:p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4"><text:span text:style-name="T2">度</text:span></text:p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4"><text:span text:style-name="T2">度</text:span></text:p>
          </table:table-cell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6" office:value-type="string">
            <text:list xml:id="list13574846901167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4"><text:span text:style-name="T2">度</text:span></text:p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4"><text:span text:style-name="T2">度</text:span></text:p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4"><text:span text:style-name="T2">度</text:span></text:p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4"><text:span text:style-name="T2">度</text:span></text:p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4"><text:span text:style-name="T2">度</text:span></text:p>
          </table:table-cell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7" office:value-type="string">
            <text:list xml:id="list135749400467778" text:continue-numbering="true" text:style-name="WWNum1">
              <text:list-item>
                <text:p text:style-name="P1"/>
              </text:list-item>
            </text:list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4"><text:span text:style-name="T2">度</text:span></text:p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4"><text:span text:style-name="T2">度</text:span></text:p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4"><text:span text:style-name="T2">度</text:span></text:p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4"><text:span text:style-name="T2">度</text:span></text:p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4"><text:span text:style-name="T2">度</text:span></text:p>
          </table:table-cell>
          <table:table-cell table:style-name="表格1.M7" office:value-type="string">
            <text:p text:style-name="P7"/>
          </table:table-cell>
          <table:table-cell table:style-name="表格1.N7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8" office:value-type="string">
            <text:list xml:id="list135747856919837" text:continue-numbering="true" text:style-name="WWNum1">
              <text:list-item>
                <text:p text:style-name="P1"/>
              </text:list-item>
            </text:list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4"><text:span text:style-name="T2">度</text:span></text:p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4"><text:span text:style-name="T2">度</text:span></text:p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4"><text:span text:style-name="T2">度</text:span></text:p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4"><text:span text:style-name="T2">度</text:span></text:p>
          </table:table-cell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4"><text:span text:style-name="T2">度</text:span></text:p>
          </table:table-cell>
          <table:table-cell table:style-name="表格1.M8" office:value-type="string">
            <text:p text:style-name="P7"/>
          </table:table-cell>
          <table:table-cell table:style-name="表格1.N8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9" office:value-type="string">
            <text:list xml:id="list135748478614323" text:continue-numbering="true" text:style-name="WWNum1">
              <text:list-item>
                <text:p text:style-name="P1"/>
              </text:list-item>
            </text:list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4"><text:span text:style-name="T2">度</text:span></text:p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4"><text:span text:style-name="T2">度</text:span></text:p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4"><text:span text:style-name="T2">度</text:span></text:p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4"><text:span text:style-name="T2">度</text:span></text:p>
          </table:table-cell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4"><text:span text:style-name="T2">度</text:span></text:p>
          </table:table-cell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0" office:value-type="string">
            <text:list xml:id="list135748822656743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4"><text:span text:style-name="T2">度</text:span></text:p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4"><text:span text:style-name="T2">度</text:span>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4"><text:span text:style-name="T2">度</text:span></text:p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4"><text:span text:style-name="T2">度</text:span></text:p>
          </table:table-cell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4"><text:span text:style-name="T2">度</text:span></text:p>
          </table:table-cell>
          <table:table-cell table:style-name="表格1.M10" office:value-type="string">
            <text:p text:style-name="P7"/>
          </table:table-cell>
          <table:table-cell table:style-name="表格1.N10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1" office:value-type="string">
            <text:list xml:id="list135749330535354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4"><text:span text:style-name="T2">度</text:span></text:p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4"><text:span text:style-name="T2">度</text:span></text:p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4"><text:span text:style-name="T2">度</text:span></text:p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4"><text:span text:style-name="T2">度</text:span></text:p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4"><text:span text:style-name="T2">度</text:span></text:p>
          </table:table-cell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2" office:value-type="string">
            <text:list xml:id="list13574888731602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4"><text:span text:style-name="T2">度</text:span></text:p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4"><text:span text:style-name="T2">度</text:span></text:p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4"><text:span text:style-name="T2">度</text:span></text:p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4"><text:span text:style-name="T2">度</text:span></text:p>
          </table:table-cell>
          <table:table-cell table:style-name="表格1.K12" office:value-type="string">
            <text:p text:style-name="P7"/>
          </table:table-cell>
          <table:table-cell table:style-name="表格1.L12" office:value-type="string">
            <text:p text:style-name="P4"><text:span text:style-name="T2">度</text:span></text:p>
          </table:table-cell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3" office:value-type="string">
            <text:list xml:id="list135749187347381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4"><text:span text:style-name="T2">度</text:span></text:p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4"><text:span text:style-name="T2">度</text:span></text:p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4"><text:span text:style-name="T2">度</text:span></text:p>
          </table:table-cell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4"><text:span text:style-name="T2">度</text:span></text:p>
          </table:table-cell>
          <table:table-cell table:style-name="表格1.K13" office:value-type="string">
            <text:p text:style-name="P7"/>
          </table:table-cell>
          <table:table-cell table:style-name="表格1.L13" office:value-type="string">
            <text:p text:style-name="P4"><text:span text:style-name="T2">度</text:span></text:p>
          </table:table-cell>
          <table:table-cell table:style-name="表格1.M13" office:value-type="string">
            <text:p text:style-name="P7"/>
          </table:table-cell>
          <table:table-cell table:style-name="表格1.N13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4" office:value-type="string">
            <text:list xml:id="list135748343201174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4"><text:span text:style-name="T2">度</text:span></text:p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4"><text:span text:style-name="T2">度</text:span></text:p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4"><text:span text:style-name="T2">度</text:span></text:p>
          </table:table-cell>
          <table:table-cell table:style-name="表格1.I14" office:value-type="string">
            <text:p text:style-name="P7"/>
          </table:table-cell>
          <table:table-cell table:style-name="表格1.J14" office:value-type="string">
            <text:p text:style-name="P4"><text:span text:style-name="T2">度</text:span></text:p>
          </table:table-cell>
          <table:table-cell table:style-name="表格1.K14" office:value-type="string">
            <text:p text:style-name="P7"/>
          </table:table-cell>
          <table:table-cell table:style-name="表格1.L14" office:value-type="string">
            <text:p text:style-name="P4"><text:span text:style-name="T2">度</text:span></text:p>
          </table:table-cell>
          <table:table-cell table:style-name="表格1.M14" office:value-type="string">
            <text:p text:style-name="P7"/>
          </table:table-cell>
          <table:table-cell table:style-name="表格1.N14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5" office:value-type="string">
            <text:list xml:id="list13574808121526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4"><text:span text:style-name="T2">度</text:span></text:p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4"><text:span text:style-name="T2">度</text:span></text:p>
          </table:table-cell>
          <table:table-cell table:style-name="表格1.G15" office:value-type="string">
            <text:p text:style-name="P7"/>
          </table:table-cell>
          <table:table-cell table:style-name="表格1.H15" office:value-type="string">
            <text:p text:style-name="P4"><text:span text:style-name="T2">度</text:span></text:p>
          </table:table-cell>
          <table:table-cell table:style-name="表格1.I15" office:value-type="string">
            <text:p text:style-name="P7"/>
          </table:table-cell>
          <table:table-cell table:style-name="表格1.J15" office:value-type="string">
            <text:p text:style-name="P4"><text:span text:style-name="T2">度</text:span></text:p>
          </table:table-cell>
          <table:table-cell table:style-name="表格1.K15" office:value-type="string">
            <text:p text:style-name="P7"/>
          </table:table-cell>
          <table:table-cell table:style-name="表格1.L15" office:value-type="string">
            <text:p text:style-name="P4"><text:span text:style-name="T2">度</text:span></text:p>
          </table:table-cell>
          <table:table-cell table:style-name="表格1.M15" office:value-type="string">
            <text:p text:style-name="P7"/>
          </table:table-cell>
          <table:table-cell table:style-name="表格1.N15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6" office:value-type="string">
            <text:list xml:id="list135749038053395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4"><text:span text:style-name="T2">度</text:span></text:p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4"><text:span text:style-name="T2">度</text:span></text:p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4"><text:span text:style-name="T2">度</text:span></text:p>
          </table:table-cell>
          <table:table-cell table:style-name="表格1.I16" office:value-type="string">
            <text:p text:style-name="P7"/>
          </table:table-cell>
          <table:table-cell table:style-name="表格1.J16" office:value-type="string">
            <text:p text:style-name="P4"><text:span text:style-name="T2">度</text:span></text:p>
          </table:table-cell>
          <table:table-cell table:style-name="表格1.K16" office:value-type="string">
            <text:p text:style-name="P7"/>
          </table:table-cell>
          <table:table-cell table:style-name="表格1.L16" office:value-type="string">
            <text:p text:style-name="P4"><text:span text:style-name="T2">度</text:span></text:p>
          </table:table-cell>
          <table:table-cell table:style-name="表格1.M16" office:value-type="string">
            <text:p text:style-name="P7"/>
          </table:table-cell>
          <table:table-cell table:style-name="表格1.N16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7" office:value-type="string">
            <text:list xml:id="list13574957187569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4"><text:span text:style-name="T2">度</text:span></text:p>
          </table:table-cell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4"><text:span text:style-name="T2">度</text:span></text:p>
          </table:table-cell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4"><text:span text:style-name="T2">度</text:span></text:p>
          </table:table-cell>
          <table:table-cell table:style-name="表格1.I17" office:value-type="string">
            <text:p text:style-name="P7"/>
          </table:table-cell>
          <table:table-cell table:style-name="表格1.J17" office:value-type="string">
            <text:p text:style-name="P4"><text:span text:style-name="T2">度</text:span></text:p>
          </table:table-cell>
          <table:table-cell table:style-name="表格1.K17" office:value-type="string">
            <text:p text:style-name="P7"/>
          </table:table-cell>
          <table:table-cell table:style-name="表格1.L17" office:value-type="string">
            <text:p text:style-name="P4"><text:span text:style-name="T2">度</text:span></text:p>
          </table:table-cell>
          <table:table-cell table:style-name="表格1.M17" office:value-type="string">
            <text:p text:style-name="P7"/>
          </table:table-cell>
          <table:table-cell table:style-name="表格1.N17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8" office:value-type="string">
            <text:list xml:id="list135748530912701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4"><text:span text:style-name="T2">度</text:span></text:p>
          </table:table-cell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4"><text:span text:style-name="T2">度</text:span></text:p>
          </table:table-cell>
          <table:table-cell table:style-name="表格1.G18" office:value-type="string">
            <text:p text:style-name="P7"/>
          </table:table-cell>
          <table:table-cell table:style-name="表格1.H18" office:value-type="string">
            <text:p text:style-name="P4"><text:span text:style-name="T2">度</text:span></text:p>
          </table:table-cell>
          <table:table-cell table:style-name="表格1.I18" office:value-type="string">
            <text:p text:style-name="P7"/>
          </table:table-cell>
          <table:table-cell table:style-name="表格1.J18" office:value-type="string">
            <text:p text:style-name="P4"><text:span text:style-name="T2">度</text:span></text:p>
          </table:table-cell>
          <table:table-cell table:style-name="表格1.K18" office:value-type="string">
            <text:p text:style-name="P7"/>
          </table:table-cell>
          <table:table-cell table:style-name="表格1.L18" office:value-type="string">
            <text:p text:style-name="P4"><text:span text:style-name="T2">度</text:span></text:p>
          </table:table-cell>
          <table:table-cell table:style-name="表格1.M18" office:value-type="string">
            <text:p text:style-name="P7"/>
          </table:table-cell>
          <table:table-cell table:style-name="表格1.N18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19" office:value-type="string">
            <text:list xml:id="list135748574074993" text:continue-numbering="true" text:style-name="WWNum1">
              <text:list-item>
                <text:p text:style-name="P1"/>
              </text:list-item>
            </text:list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4"><text:span text:style-name="T2">度</text:span></text:p>
          </table:table-cell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4"><text:span text:style-name="T2">度</text:span></text:p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4"><text:span text:style-name="T2">度</text:span></text:p>
          </table:table-cell>
          <table:table-cell table:style-name="表格1.I19" office:value-type="string">
            <text:p text:style-name="P7"/>
          </table:table-cell>
          <table:table-cell table:style-name="表格1.J19" office:value-type="string">
            <text:p text:style-name="P4"><text:span text:style-name="T2">度</text:span></text:p>
          </table:table-cell>
          <table:table-cell table:style-name="表格1.K19" office:value-type="string">
            <text:p text:style-name="P7"/>
          </table:table-cell>
          <table:table-cell table:style-name="表格1.L19" office:value-type="string">
            <text:p text:style-name="P4"><text:span text:style-name="T2">度</text:span></text:p>
          </table:table-cell>
          <table:table-cell table:style-name="表格1.M19" office:value-type="string">
            <text:p text:style-name="P7"/>
          </table:table-cell>
          <table:table-cell table:style-name="表格1.N19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20" office:value-type="string">
            <text:list xml:id="list135749913379202" text:continue-numbering="true" text:style-name="WWNum1">
              <text:list-item>
                <text:p text:style-name="P1"/>
              </text:list-item>
            </text:list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4"><text:span text:style-name="T2">度</text:span></text:p>
          </table:table-cell>
          <table:table-cell table:style-name="表格1.E20" office:value-type="string">
            <text:p text:style-name="P7"/>
          </table:table-cell>
          <table:table-cell table:style-name="表格1.F20" office:value-type="string">
            <text:p text:style-name="P4"><text:span text:style-name="T2">度</text:span></text:p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4"><text:span text:style-name="T2">度</text:span></text:p>
          </table:table-cell>
          <table:table-cell table:style-name="表格1.I20" office:value-type="string">
            <text:p text:style-name="P7"/>
          </table:table-cell>
          <table:table-cell table:style-name="表格1.J20" office:value-type="string">
            <text:p text:style-name="P4"><text:span text:style-name="T2">度</text:span></text:p>
          </table:table-cell>
          <table:table-cell table:style-name="表格1.K20" office:value-type="string">
            <text:p text:style-name="P7"/>
          </table:table-cell>
          <table:table-cell table:style-name="表格1.L20" office:value-type="string">
            <text:p text:style-name="P4"><text:span text:style-name="T2">度</text:span></text:p>
          </table:table-cell>
          <table:table-cell table:style-name="表格1.M20" office:value-type="string">
            <text:p text:style-name="P7"/>
          </table:table-cell>
          <table:table-cell table:style-name="表格1.N20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21" office:value-type="string">
            <text:list xml:id="list135747844803894" text:continue-numbering="true" text:style-name="WWNum1">
              <text:list-item>
                <text:p text:style-name="P1"/>
              </text:list-item>
            </text:list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4"><text:span text:style-name="T2">度</text:span></text:p>
          </table:table-cell>
          <table:table-cell table:style-name="表格1.E21" office:value-type="string">
            <text:p text:style-name="P7"/>
          </table:table-cell>
          <table:table-cell table:style-name="表格1.F21" office:value-type="string">
            <text:p text:style-name="P4"><text:span text:style-name="T2">度</text:span></text:p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4"><text:span text:style-name="T2">度</text:span></text:p>
          </table:table-cell>
          <table:table-cell table:style-name="表格1.I21" office:value-type="string">
            <text:p text:style-name="P7"/>
          </table:table-cell>
          <table:table-cell table:style-name="表格1.J21" office:value-type="string">
            <text:p text:style-name="P4"><text:span text:style-name="T2">度</text:span></text:p>
          </table:table-cell>
          <table:table-cell table:style-name="表格1.K21" office:value-type="string">
            <text:p text:style-name="P7"/>
          </table:table-cell>
          <table:table-cell table:style-name="表格1.L21" office:value-type="string">
            <text:p text:style-name="P4"><text:span text:style-name="T2">度</text:span></text:p>
          </table:table-cell>
          <table:table-cell table:style-name="表格1.M21" office:value-type="string">
            <text:p text:style-name="P7"/>
          </table:table-cell>
          <table:table-cell table:style-name="表格1.N21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22" office:value-type="string">
            <text:list xml:id="list135749669768759" text:continue-numbering="true" text:style-name="WWNum1">
              <text:list-item>
                <text:p text:style-name="P1"/>
              </text:list-item>
            </text:list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4"><text:span text:style-name="T2">度</text:span></text:p>
          </table:table-cell>
          <table:table-cell table:style-name="表格1.E22" office:value-type="string">
            <text:p text:style-name="P7"/>
          </table:table-cell>
          <table:table-cell table:style-name="表格1.F22" office:value-type="string">
            <text:p text:style-name="P4"><text:span text:style-name="T2">度</text:span></text:p>
          </table:table-cell>
          <table:table-cell table:style-name="表格1.G22" office:value-type="string">
            <text:p text:style-name="P7"/>
          </table:table-cell>
          <table:table-cell table:style-name="表格1.H22" office:value-type="string">
            <text:p text:style-name="P4"><text:span text:style-name="T2">度</text:span></text:p>
          </table:table-cell>
          <table:table-cell table:style-name="表格1.I22" office:value-type="string">
            <text:p text:style-name="P7"/>
          </table:table-cell>
          <table:table-cell table:style-name="表格1.J22" office:value-type="string">
            <text:p text:style-name="P4"><text:span text:style-name="T2">度</text:span></text:p>
          </table:table-cell>
          <table:table-cell table:style-name="表格1.K22" office:value-type="string">
            <text:p text:style-name="P7"/>
          </table:table-cell>
          <table:table-cell table:style-name="表格1.L22" office:value-type="string">
            <text:p text:style-name="P4"><text:span text:style-name="T2">度</text:span></text:p>
          </table:table-cell>
          <table:table-cell table:style-name="表格1.M22" office:value-type="string">
            <text:p text:style-name="P7"/>
          </table:table-cell>
          <table:table-cell table:style-name="表格1.N22" office:value-type="string">
            <text:p text:style-name="P4"><text:span text:style-name="T2">度</text:span>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2"><text:span text:style-name="T1">出席率</text:span></text:p>
          </table:table-cell>
          <table:covered-table-cell/>
          <table:table-cell table:style-name="表格1.C23" table:number-columns-spanned="2" office:value-type="string">
            <text:p text:style-name="P4"><text:span text:style-name="T2"><text:s/>％</text:span></text:p>
          </table:table-cell>
          <table:covered-table-cell/>
          <table:table-cell table:style-name="表格1.E23" table:number-columns-spanned="2" office:value-type="string">
            <text:p text:style-name="P8"><text:span text:style-name="T2"><text:s/>％</text:span></text:p>
          </table:table-cell>
          <table:covered-table-cell/>
          <table:table-cell table:style-name="表格1.G23" table:number-columns-spanned="2" office:value-type="string">
            <text:p text:style-name="P8"><text:span text:style-name="T2"><text:s/>％</text:span></text:p>
          </table:table-cell>
          <table:covered-table-cell/>
          <table:table-cell table:style-name="表格1.I23" table:number-columns-spanned="2" office:value-type="string">
            <text:p text:style-name="P8"><text:span text:style-name="T2"><text:s/>％</text:span></text:p>
          </table:table-cell>
          <table:covered-table-cell/>
          <table:table-cell table:style-name="表格1.K23" table:number-columns-spanned="2" office:value-type="string">
            <text:p text:style-name="P8"><text:span text:style-name="T2"><text:s/>％</text:span></text:p>
          </table:table-cell>
          <table:covered-table-cell/>
          <table:table-cell table:style-name="表格1.M23" table:number-columns-spanned="2" office:value-type="string">
            <text:p text:style-name="P8"><text:span text:style-name="T2"><text:s/>％</text:span></text:p>
          </table:table-cell>
          <table:covered-table-cell/>
        </table:table-row>
      </table:table>
      <text:p text:style-name="P9"><text:span text:style-name="T9">※出席率計算公式：（實到人數/總人數）% <text:s text:c="6"/></text:span></text:p>
      <text:p text:style-name="P9"><text:span text:style-name="T9">例：實到13人、總人數20人 → (13/20)％ → 65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秀銘</meta:initial-creator>
    <dc:creator>陳秀銘</dc:creator>
    <meta:editing-cycles>1</meta:editing-cycles>
    <meta:creation-date>2021-02-23T00:42:00</meta:creation-date>
    <dc:date>2021-02-23T01:12:00</dc:date>
    <meta:editing-duration>PT30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61" meta:word-count="252" meta:character-count="318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