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y...." svg:font-family="標楷體y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Default" style:list-style-name="WWNum1">
      <style:paragraph-properties fo:line-height="0.847cm"/>
    </style:style>
    <style:style style:name="P2" style:family="paragraph" style:parent-style-name="Default" style:list-style-name="WWNum5">
      <style:paragraph-properties fo:margin-left="1.752cm" fo:margin-right="0cm" fo:line-height="0.847cm" fo:text-indent="-1.251cm" style:auto-text-indent="false"/>
    </style:style>
    <style:style style:name="P3" style:family="paragraph" style:parent-style-name="Default" style:list-style-name="WWNum4">
      <style:paragraph-properties fo:margin-left="1.752cm" fo:margin-right="0cm" fo:line-height="0.847cm" fo:text-indent="-1.251cm" style:auto-text-indent="false"/>
    </style:style>
    <style:style style:name="P4" style:family="paragraph" style:parent-style-name="Default" style:list-style-name="WWNum10">
      <style:paragraph-properties fo:margin-left="1.752cm" fo:margin-right="0cm" fo:line-height="0.847cm" fo:text-indent="-1.251cm" style:auto-text-indent="false"/>
    </style:style>
    <style:style style:name="P5" style:family="paragraph" style:parent-style-name="Default" style:list-style-name="WWNum12">
      <style:paragraph-properties fo:margin-left="1.752cm" fo:margin-right="0cm" fo:line-height="0.847cm" fo:text-indent="-1.251cm" style:auto-text-indent="false"/>
    </style:style>
    <style:style style:name="P6" style:family="paragraph" style:parent-style-name="Default">
      <style:paragraph-properties fo:margin-left="1.752cm" fo:margin-right="0cm" fo:line-height="0.847cm" fo:text-indent="0cm" style:auto-text-indent="false"/>
    </style:style>
    <style:style style:name="P7" style:family="paragraph" style:parent-style-name="Default">
      <style:paragraph-properties fo:margin-left="1.27cm" fo:margin-right="0cm" fo:line-height="0.847cm" fo:text-indent="0cm" style:auto-text-indent="false"/>
    </style:style>
    <style:style style:name="P8" style:family="paragraph" style:parent-style-name="Default" style:list-style-name="WWNum6">
      <style:paragraph-properties fo:margin-left="2.251cm" fo:margin-right="0cm" fo:line-height="0.847cm" fo:text-indent="-0.75cm" style:auto-text-indent="false"/>
    </style:style>
    <style:style style:name="P9" style:family="paragraph" style:parent-style-name="Default" style:list-style-name="WWNum13">
      <style:paragraph-properties fo:margin-left="2.251cm" fo:margin-right="0cm" fo:line-height="0.847cm" fo:text-indent="-0.75cm" style:auto-text-indent="false"/>
    </style:style>
    <style:style style:name="P10" style:family="paragraph" style:parent-style-name="List_20_Paragraph" style:list-style-name="WWNum8">
      <style:paragraph-properties fo:margin-left="2.245cm" fo:margin-right="0.22cm" fo:line-height="0.847cm" fo:text-align="justify" style:justify-single-word="false" fo:text-indent="-0.755cm" style:auto-text-indent="false"/>
    </style:style>
    <style:style style:name="P11" style:family="paragraph" style:parent-style-name="Standard" style:list-style-name="WWNum2">
      <style:paragraph-properties fo:margin-left="2.245cm" fo:margin-right="0cm" fo:line-height="0.847cm" fo:text-indent="-0.755cm" style:auto-text-indent="false"/>
    </style:style>
    <style:style style:name="P12" style:family="paragraph" style:parent-style-name="Standard" style:list-style-name="WWNum8">
      <style:paragraph-properties fo:margin-left="2.245cm" fo:margin-right="0cm" fo:line-height="0.847cm" fo:text-indent="-0.755cm" style:auto-text-indent="false"/>
    </style:style>
    <style:style style:name="P13" style:family="paragraph" style:parent-style-name="Standard" style:list-style-name="WWNum8">
      <style:paragraph-properties fo:margin-left="2.251cm" fo:margin-right="0cm" fo:line-height="0.847cm" fo:text-indent="-0.75cm" style:auto-text-indent="false"/>
    </style:style>
    <style:style style:name="P14" style:family="paragraph" style:parent-style-name="Standard" style:list-style-name="WWNum9">
      <style:paragraph-properties fo:margin-left="2.251cm" fo:margin-right="0cm" fo:line-height="0.847cm" fo:text-indent="-0.75cm" style:auto-text-indent="false"/>
    </style:style>
    <style:style style:name="P15" style:family="paragraph" style:parent-style-name="Standard" style:list-style-name="WWNum3">
      <style:paragraph-properties fo:margin-left="2.251cm" fo:margin-right="0cm" fo:line-height="0.847cm" fo:text-indent="-0.751cm" style:auto-text-indent="false"/>
    </style:style>
    <style:style style:name="P16" style:family="paragraph" style:parent-style-name="Standard" style:list-style-name="WWNum9">
      <style:paragraph-properties fo:margin-left="2.251cm" fo:margin-right="0cm" fo:line-height="0.847cm" fo:text-indent="-0.751cm" style:auto-text-indent="false"/>
    </style:style>
    <style:style style:name="P17" style:family="paragraph" style:parent-style-name="Standard" style:master-page-name="Standard">
      <style:paragraph-properties fo:line-height="0.847cm" fo:text-align="justify" fo:text-align-last="justify" style:justify-single-word="false" style:page-number="auto">
        <style:tab-stops>
          <style:tab-stop style:position="11.486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 副浡渀.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name-complex="標楷體 副浡渀." style:font-size-complex="14pt"/>
    </style:style>
    <style:style style:name="T8" style:family="text">
      <style:text-properties style:font-name="標楷體" fo:font-size="14pt" fo:background-color="#d8d8d8" loext:char-shading-value="38" style:font-name-asian="標楷體1" style:font-size-asian="14pt" style:font-name-complex="標楷體 副浡渀." style:font-size-complex="14pt"/>
    </style:style>
    <style:style style:name="T9" style:family="text">
      <style:text-properties style:use-window-font-color="true" style:font-name="標楷體" fo:font-size="14pt" style:font-name-asian="標楷體1" style:font-size-asian="14pt" style:font-name-complex="標楷體 副浡渀." style:font-size-complex="14pt"/>
    </style:style>
    <style:style style:name="T10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11" style:family="text">
      <style:text-properties style:use-window-font-color="true" style:font-name="標楷體" fo:font-size="14pt" style:font-name-asian="標楷體1" style:font-size-asian="14pt" style:font-name-complex="標楷體y...." style:font-size-complex="14pt"/>
    </style:style>
    <style:style style:name="T12" style:family="text">
      <style:text-properties style:use-window-font-color="true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use-window-font-color="true" style:font-name="標楷體" fo:font-size="14pt" fo:font-weight="bold" style:font-name-asian="標楷體1" style:font-size-asian="14pt" style:font-weight-asian="bold" style:font-name-complex="標楷體 副浡渀." style:font-size-complex="14pt"/>
    </style:style>
    <style:style style:name="T14" style:family="text">
      <style:text-properties style:use-window-font-color="true" style:font-name="標楷體" fo:font-size="14pt" fo:background-color="#d8d8d8" loext:char-shading-value="38" style:font-name-asian="標楷體1" style:font-size-asian="14pt" style:font-name-complex="標楷體 副浡渀." style:font-size-complex="14pt"/>
    </style:style>
    <style:style style:name="T15" style:family="text">
      <style:text-properties style:use-window-font-color="true" style:font-name="標楷體" fo:font-size="14pt" fo:language="zh" fo:country="TW" style:font-name-asian="標楷體1" style:font-size-asian="14pt" style:font-size-complex="14pt"/>
    </style:style>
    <style:style style:name="T16" style:family="text">
      <style:text-properties style:use-window-font-color="true" style:font-name="新細明體" fo:font-size="14pt" style:font-size-asian="14pt" style:font-size-complex="14pt"/>
    </style:style>
    <style:style style:name="T17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fo:color="#ff0000" style:font-name="標楷體" fo:font-size="14pt" style:font-name-asian="標楷體1" style:font-size-asian="14pt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name-complex="標楷體 副浡渀." style:font-size-complex="14pt"/>
    </style:style>
    <style:style style:name="T20" style:family="text">
      <style:text-properties fo:color="#ff0000" style:font-name="標楷體" fo:font-size="14pt" style:font-name-asian="標楷體1" style:font-size-asian="14pt" style:font-name-complex="標楷體y...." style:font-size-complex="14pt"/>
    </style:style>
    <style:style style:name="T21" style:family="text">
      <style:text-properties fo:color="#000000" style:font-name="標楷體" fo:font-size="14pt" style:font-name-asian="標楷體1" style:font-size-asian="14pt" style:font-name-complex="標楷體y...." style:font-size-complex="14pt"/>
    </style:style>
    <style:style style:name="T22" style:family="text">
      <style:text-properties style:font-name="微軟正黑體" fo:font-size="14pt" style:font-name-asian="微軟正黑體1" style:font-size-asian="14pt" style:font-name-complex="標楷體 副浡渀.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新北市原住民族部落大學課程開設申請簡章（新版）</text:span><text:bookmark text:name="_GoBack"/></text:p>
      <text:list xml:id="list2565600789" text:style-name="WWNum1">
        <text:list-item>
          <text:p text:style-name="P1"><text:span text:style-name="T9">凡個人或團體依據族人或一般民眾學習需求及意願，自行規劃與部落大學設校理念與目標相符之課程，均得依以下規定向新北市政府原住民族行政局(以下簡稱本局)提出課程開設申請。</text:span></text:p>
        </text:list-item>
        <text:list-item>
          <text:p text:style-name="P1"><text:span text:style-name="T9">申請期限：</text:span><text:span text:style-name="T10">自即日起至</text:span><text:span text:style-name="T17">3月10日</text:span><text:span text:style-name="T10">止，逾期不予受理</text:span><text:span text:style-name="T16">。</text:span></text:p>
        </text:list-item>
        <text:list-item>
          <text:p text:style-name="P1"><text:span text:style-name="T9">申請方式：</text:span></text:p>
        </text:list-item>
      </text:list>
      <text:list xml:id="list972789774" text:style-name="WWNum5">
        <text:list-item>
          <text:p text:style-name="P2"><text:span text:style-name="T9">申請單位應備具</text:span><text:span text:style-name="T10">申請書件1份，以親自送達、郵寄或採電子郵件(電子信箱</text:span><text:span text:style-name="T18">AA3137@ntpc.gov.tw</text:span><text:span text:style-name="T10">)傳送方式送本局(</text:span><text:span text:style-name="T18">新北市板橋區中山路一段161號26樓西側</text:span><text:span text:style-name="T10">）辦理。以電子郵寄傳送申請書件者，須於傳送後，</text:span><text:span text:style-name="T12">來電確認</text:span><text:span text:style-name="T10">電子郵件收訖情形（</text:span><text:span text:style-name="T18">聯絡人：張簡志龍先生，電話(02)2960-3456分機3979</text:span><text:span text:style-name="T10">）。</text:span></text:p>
        </text:list-item>
        <text:list-item>
          <text:p text:style-name="P2"><text:span text:style-name="T10">申請書件如下(空白表格如後附)：</text:span></text:p>
        </text:list-item>
      </text:list>
      <text:list xml:id="list2386159646" text:style-name="WWNum2">
        <text:list-item>
          <text:p text:style-name="P11"><text:span text:style-name="T2">課程開設申請表</text:span></text:p>
        </text:list-item>
        <text:list-item>
          <text:p text:style-name="P11"><text:span text:style-name="T3">課程開設計畫書</text:span></text:p>
        </text:list-item>
        <text:list-item>
          <text:p text:style-name="P11"><text:span text:style-name="T2">社團立案證明書及負責人當選證明書(如為個人請註記)</text:span></text:p>
        </text:list-item>
        <text:list-item>
          <text:p text:style-name="P11"><text:span text:style-name="T5">講師資格證明文件</text:span></text:p>
        </text:list-item>
        <text:list-item>
          <text:p text:style-name="P11"><text:span text:style-name="T2">教學場地使用同意書</text:span></text:p>
        </text:list-item>
        <text:list-item>
          <text:p text:style-name="P11"><text:span text:style-name="T2">部落(社區)申請開課討論會議記錄(如無則不需附上)</text:span></text:p>
        </text:list-item>
        <text:list-item>
          <text:p text:style-name="P11"><text:span text:style-name="T5">其他</text:span></text:p>
        </text:list-item>
      </text:list>
      <text:list xml:id="list145660548989909" text:continue-list="list972789774" text:style-name="WWNum5">
        <text:list-item>
          <text:p text:style-name="P2"><text:span text:style-name="T10">申請書件電子檔請自行至本市原住民族部落大學官網</text:span></text:p>
        </text:list-item>
      </text:list>
      <text:p text:style-name="P6"><text:span text:style-name="T10">(網址：</text:span><text:a xlink:type="simple" xlink:href="http://www.buda.ntpc.gov.tw/" text:style-name="Internet_20_link" text:visited-style-name="Visited_20_Internet_20_Link"><text:span text:style-name="Internet_20_link"><text:span text:style-name="T10">http://www.buda.ntpc.gov.tw/</text:span></text:span></text:a><text:span text:style-name="T10">)或本局官網</text:span></text:p>
      <text:p text:style-name="P6"><text:span text:style-name="T10">(網址：</text:span><text:a xlink:type="simple" xlink:href="http://www.ipb.ntpc.gov.tw/" text:style-name="Internet_20_link" text:visited-style-name="Visited_20_Internet_20_Link"><text:span text:style-name="Internet_20_link"><text:span text:style-name="T10">http://www.ipb.ntpc.gov.tw/</text:span></text:span></text:a><text:span text:style-name="T10">)下載。</text:span></text:p>
      <text:list xml:id="list145660037377823" text:continue-numbering="true" text:style-name="WWNum5">
        <text:list-item>
          <text:p text:style-name="P2"><text:span text:style-name="T9">申請書件如有不全，經本局通知補件日起3日內完成補件，逾期未補件者，視同放棄申請。</text:span></text:p>
        </text:list-item>
      </text:list>
      <text:list xml:id="list145660261489326" text:continue-list="list2565600789" text:style-name="WWNum1">
        <text:list-item>
          <text:p text:style-name="P1"><text:span text:style-name="T9">計畫申請說明會：</text:span></text:p>
        </text:list-item>
      </text:list>
      <text:p text:style-name="P7"><text:span text:style-name="T19">110年2月25日晚上6時30分，地點：烏來區公所3樓會議室(233新北市烏來區新烏路五段111號3樓)</text:span></text:p>
      <text:p text:style-name="P7"><text:span text:style-name="T19">110年3月2日晚上6時30分，地點：新北市政府401會議室 (新北市板橋區中山路一段161號4樓)</text:span></text:p>
      <text:list xml:id="list145660206851096" text:continue-numbering="true" text:style-name="WWNum1">
        <text:list-item>
          <text:p text:style-name="P1"><text:span text:style-name="T9">課程計畫書撰寫：</text:span></text:p>
        </text:list-item>
      </text:list>
      <text:list xml:id="list1140404275" text:style-name="WWNum4">
        <text:list-item>
          <text:p text:style-name="P3"><text:span text:style-name="T9">申請單位須撰寫課程計畫書，計畫應有明確的目標及教學理念，目標及理念亦須符合本市部落大學中長程發展目標，或配合新北市政府重要政策與施政重點所規劃之學習。除此之外，課程開設所需之課程大綱、講師延聘、教學場地、班級經營管理方法及預計教學成效均應詳實撰擬，並提出相關佐證文件。</text:span></text:p>
        </text:list-item>
        <text:list-item>
          <text:p text:style-name="P3"><text:span text:style-name="T4">課程開設原則</text:span><text:span text:style-name="T9">：</text:span></text:p>
        </text:list-item>
      </text:list>
      <text:list xml:id="list3068771530" text:style-name="WWNum8">
        <text:list-item>
          <text:p text:style-name="P13"><text:span text:style-name="T2">符合終身學習精神。</text:span></text:p>
        </text:list-item>
        <text:list-item>
          <text:p text:style-name="P12"><text:span text:style-name="T3">符合原住民族文化傳承與創新。</text:span></text:p>
        </text:list-item>
        <text:list-item>
          <text:p text:style-name="P12"><text:span text:style-name="T3">符合年度重要原住民族政策議題。</text:span></text:p>
        </text:list-item>
        <text:list-item>
          <text:p text:style-name="P12"><text:span text:style-name="T3">符合相關法令規範。</text:span></text:p>
        </text:list-item>
        <text:list-item>
          <text:p text:style-name="P12"><text:span text:style-name="T3">課程採學期制，</text:span><text:span text:style-name="T4">每一學期每門課程以36小時為原則。必要時，經本局核准得增加期別或調整課程週數</text:span><text:span text:style-name="T3">。</text:span></text:p>
        </text:list-item>
        <text:list-item>
          <text:p text:style-name="P10"><text:soft-page-break/><text:span text:style-name="T4">每門課程應至少20名學員修習</text:span><text:span text:style-name="T6"> </text:span></text:p>
        </text:list-item>
      </text:list>
      <text:list xml:id="list145660564454972" text:continue-list="list1140404275" text:style-name="WWNum4">
        <text:list-item>
          <text:p text:style-name="P3"><text:span text:style-name="T9">課程開設類別</text:span><text:span text:style-name="T14">(詳附表1)</text:span><text:span text:style-name="T7">。</text:span></text:p>
        </text:list-item>
        <text:list-item>
          <text:p text:style-name="P3"><text:span text:style-name="T9">課程大綱：課程大綱除課程名稱、週數、時數、教學場地及上課方法等基本資料外，有關授課範圍及內容、授課方法、學習評量設計及教案、教具或教學設計…等，均應提出明確的規劃內容。</text:span></text:p>
        </text:list-item>
        <text:list-item>
          <text:p text:style-name="P3"><text:span text:style-name="T9">課程講師：</text:span></text:p>
        </text:list-item>
      </text:list>
      <text:list xml:id="list832944447" text:style-name="WWNum3">
        <text:list-item>
          <text:p text:style-name="P15"><text:span text:style-name="T7">申請單位應於申請書中載明所開設課程擬延聘之講師基本資料，並提供與該課程相關之專業證明文件，如原住民族語言能力認證合格書、技術士技能檢定證照、教師資格證書，或其他足資證明與該課程相關之專業文件。</text:span></text:p>
        </text:list-item>
        <text:list-item>
          <text:p text:style-name="P15"><text:span text:style-name="T7">所送資料不得有偽造或不實，除申請單位應負法律上之責任外，且日後不得向提出課程開設之申請。</text:span></text:p>
        </text:list-item>
      </text:list>
      <text:list xml:id="list145660255450959" text:continue-list="list145660564454972" text:style-name="WWNum4">
        <text:list-item>
          <text:p text:style-name="P3"><text:span text:style-name="T9">班級導師：每班應設立一位班級導師(可由課程講師兼任之)，並代表班級參與本市部落大學各校務相關會議(如開學典禮、教務會議、班聯會議、年度成果展、中央評鑑…等)。</text:span></text:p>
        </text:list-item>
        <text:list-item>
          <text:p text:style-name="P3"><text:span text:style-name="T9">課程開設地點：申請單位應以自有或租借方式自行提供課程開設所需場地；並應符合教學使用需求及建築、消防等公共安全相關規定。</text:span></text:p>
        </text:list-item>
        <text:list-item>
          <text:p text:style-name="P3"><text:span text:style-name="T9">班級經營與管理：申請單位對於課程開設後，學員學習輔導、教室規則、班級運作或班務推動..等應提出經營管理原則或方法，以達成教學目標及提高學員學習成效。</text:span></text:p>
        </text:list-item>
        <text:list-item>
          <text:p text:style-name="P3"><text:span text:style-name="T9">課程開設經費：</text:span></text:p>
        </text:list-item>
      </text:list>
      <text:list xml:id="list1065299055" text:style-name="WWNum9">
        <text:list-item>
          <text:p text:style-name="P14"><text:span text:style-name="T7">課程開設應自籌經費為原則。本局得依教學成效或課程計畫內容與部落大學發展目標、理念之相符性，酌予補助開班經費</text:span><text:span text:style-name="T22">，</text:span><text:span text:style-name="T7">各班每學期最高補助4萬5,000元，補助項目及標準如後附</text:span><text:span text:style-name="T8">(詳附表2)</text:span><text:span text:style-name="T7">。</text:span></text:p>
        </text:list-item>
        <text:list-item>
          <text:p text:style-name="P16"><text:span text:style-name="T7">申請開設課程如有收費或學員須部分負擔費用者，應於課程開設計畫書中明列收、退費原則及標準，一經核定不得再另立名目加收任何費用。</text:span></text:p>
        </text:list-item>
      </text:list>
      <text:list xml:id="list145661163027706" text:continue-list="list145660255450959" text:style-name="WWNum4">
        <text:list-item>
          <text:p text:style-name="P3"><text:span text:style-name="T9">招生：</text:span></text:p>
        </text:list-item>
      </text:list>
      <text:list xml:id="list3038202825" text:style-name="WWNum6">
        <text:list-item>
          <text:p text:style-name="P8"><text:span text:style-name="T9">招生對象須為年滿16歲以上之本市市民，並以</text:span><text:span text:style-name="T13">原住民為優先</text:span><text:span text:style-name="T9">。惟原住民族語言及文化類之課程，如因應傳統文化之慣俗或教學目標之考量，有年齡或性別上之限制者，得於計畫中敘明原因及理由，則不受此限。</text:span></text:p>
        </text:list-item>
        <text:list-item>
          <text:p text:style-name="P8"><text:span text:style-name="T9">申請單位除自行辦理招生外，開班計畫如經核定，本局均會統一對外進行招生宣傳作業，協助各班招生。各核定班別不得因非原訂招收之學生而拒絕其他學員入班。</text:span></text:p>
        </text:list-item>
      </text:list>
      <text:list xml:id="list145660846051350" text:continue-list="list145660206851096" text:style-name="WWNum1">
        <text:list-item>
          <text:p text:style-name="P1"><text:span text:style-name="T9">課程審查：</text:span></text:p>
        </text:list-item>
      </text:list>
      <text:list xml:id="list3766275140" text:style-name="WWNum10">
        <text:list-item>
          <text:p text:style-name="P4"><text:span text:style-name="T9">課程審查由本局延聘具終身學習領域、熟諳原住民族教育、文化之專家學者組成五至七人之審查委員會進行審查。</text:span></text:p>
        </text:list-item>
        <text:list-item>
          <text:p text:style-name="P4"><text:span text:style-name="T9">審查</text:span><text:span text:style-name="T10">須經書面初審及</text:span><text:span text:style-name="T9">審查委員會複</text:span><text:span text:style-name="T10">審兩階段</text:span><text:span text:style-name="T9">。</text:span></text:p>
        </text:list-item>
        <text:list-item>
          <text:p text:style-name="P4"><text:span text:style-name="T9">審查結果除公布於部落大學及本局官網外，並以書面方式通知申請單位。</text:span></text:p>
        </text:list-item>
        <text:list-item>
          <text:p text:style-name="P4"><text:span text:style-name="T9">本年度各類課程預計開設70班（上學期35班，下學期35班），惟本局得視整體校務發展及施政目標，以及申請開設課程之情形，經課程審查委員會同意後調整課程開設數量。</text:span></text:p>
        </text:list-item>
      </text:list>
      <text:list xml:id="list145659334375501" text:continue-list="list145660846051350" text:style-name="WWNum1">
        <text:list-item>
          <text:p text:style-name="P1"><text:span text:style-name="T9">其他校務配合事項</text:span></text:p>
        </text:list-item>
      </text:list>
      <text:list xml:id="list553036666" text:style-name="WWNum12">
        <text:list-item>
          <text:p text:style-name="P5"><text:soft-page-break/><text:span text:style-name="T9">上學期開學日預定為</text:span><text:span text:style-name="T19">3月29日</text:span><text:span text:style-name="T9">起，學期結束日為</text:span><text:span text:style-name="T19">6月30日</text:span><text:span text:style-name="T9">；下學期開學日預定為</text:span><text:span text:style-name="T19">7月1日</text:span><text:span text:style-name="T9">起，學期結束日為至</text:span><text:span text:style-name="T19">10月31</text:span><text:span text:style-name="T9">日。每學期開始</text:span><text:span text:style-name="T19">前2週</text:span><text:span text:style-name="T9">為試聽週。</text:span></text:p>
        </text:list-item>
        <text:list-item>
          <text:p text:style-name="P5"><text:span text:style-name="T11">試聽週期間，各班應配合校務管理進行學員學習須知之傳達。試聽週結束後</text:span><text:span text:style-name="T20">(開課起算14-21日)</text:span><text:span text:style-name="T11">，各課程班級應將正式學員學籍資料報送本局核備。</text:span><text:span text:style-name="T15">學員資料應覈實填報不得虛偽變造。</text:span></text:p>
        </text:list-item>
        <text:list-item>
          <text:p text:style-name="P5"><text:span text:style-name="T9">凡核定開設課程，申請單位應指派專人參與校務相關會議(如教務會議、班聯會議…等)。受聘之講師應參加教師會議及相關教師研習。</text:span></text:p>
        </text:list-item>
        <text:list-item>
          <text:p text:style-name="P5"><text:span text:style-name="T9">各課程均須接受考核及評鑑，考核及評鑑結果列為次一學期或次一學年開設之參考。</text:span></text:p>
        </text:list-item>
        <text:list-item>
          <text:p text:style-name="P5"><text:span text:style-name="T9">各課程應依核定計畫實施，</text:span><text:span text:style-name="T19">課程異動除突發狀況外應一週前</text:span><text:span text:style-name="T9">提報本局核備。</text:span></text:p>
        </text:list-item>
        <text:list-item>
          <text:p text:style-name="P5"><text:span text:style-name="T11">各</text:span><text:span text:style-name="T15">班級如有下列情事，本局</text:span><text:span text:style-name="T11">得立即終止該課程之開設，並追繳已核撥之開班經費：</text:span></text:p>
        </text:list-item>
      </text:list>
      <text:list xml:id="list2928234983" text:style-name="WWNum13">
        <text:list-item>
          <text:p text:style-name="P9"><text:span text:style-name="T11">經</text:span><text:span text:style-name="T20">連續抽查2次</text:span><text:span text:style-name="T11">未實際開班者。</text:span></text:p>
        </text:list-item>
        <text:list-item>
          <text:p text:style-name="P9"><text:span text:style-name="T11">經</text:span><text:span text:style-name="T21">訪視或</text:span><text:span text:style-name="T11">考核</text:span><text:span text:style-name="T15">需改善者，未依限提出改善措施或未達改善成效者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 副浡渀." svg:font-family="'標楷體 副浡渀.'" style:font-family-generic="system" style:font-pitch="variable"/>
    <style:font-face style:name="標楷體y...." svg:font-family="標楷體y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1.482cm" fo:margin-right="0cm" fo:line-height="0.811cm" fo:text-align="justify" style:justify-single-word="false" fo:text-indent="1.092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Table_20_Paragraph" style:display-name="Table Paragraph" style:family="paragraph" style:parent-style-name="Standard" style:default-outline-level="">
      <style:text-properties style:font-name="Noto Sans Mono CJK JP Regular" fo:font-family="'Noto Sans Mono CJK JP Regular'" style:font-family-generic="roman" style:font-pitch="variable" fo:font-size="11pt" fo:language="zh" fo:country="TW" style:letter-kerning="false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normal" style:font-weight-asian="normal"/>
    </style:style>
    <style:style style:name="ListLabel_20_2" style:display-name="ListLabel 2" style:family="text">
      <style:text-properties fo:color="#000000" fo:font-weight="normal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font-name-complex="標楷體 副浡渀." style:font-family-complex="'標楷體 副浡渀.'" style:font-family-generic-complex="system" style:font-pitch-complex="variable"/>
    </style:style>
    <style:style style:name="ListLabel_20_4" style:display-name="ListLabel 4" style:family="text">
      <style:text-properties style:use-window-font-color="true" style:font-name-complex="標楷體 副浡渀." style:font-family-complex="'標楷體 副浡渀.'" style:font-family-generic-complex="system" style:font-pitch-complex="variabl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language="en" fo:country="US" fo:font-weight="normal" style:language-asian="zh" style:country-asian="TW" style:font-weight-asian="normal"/>
    </style:style>
    <style:style style:name="ListLabel_20_7" style:display-name="ListLabel 7" style:family="text">
      <style:text-properties fo:color="#000000" fo:font-weight="normal" style:font-weight-asian="normal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ListLabel_20_9" style:display-name="ListLabel 9" style:family="text">
      <style:text-properties fo:font-size="14pt" fo:font-weight="bold" style:font-size-asian="14pt" style:font-weight-asian="bold" style:font-size-complex="14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font-size="14pt" fo:font-weight="normal" style:font-size-asian="14pt" style:font-weight-asian="normal" style:font-size-complex="14pt"/>
    </style:style>
    <style:style style:name="ListLabel_20_12" style:display-name="ListLabel 12" style:family="text">
      <style:text-properties fo:font-size="14pt" fo:font-weight="bold" style:font-size-asian="14pt" style:font-weight-asian="bold" style:font-size-complex="14pt"/>
    </style:style>
    <style:style style:name="ListLabel_20_13" style:display-name="ListLabel 13" style:family="text">
      <style:text-properties fo:font-size="14pt" fo:font-weight="normal" style:font-size-asian="14pt" style:font-weight-asian="normal" style:font-size-complex="14pt"/>
    </style:style>
    <style:style style:name="ListLabel_20_14" style:display-name="ListLabel 14" style:family="text">
      <style:text-properties fo:font-size="14pt" fo:font-weight="normal" style:font-size-asian="14pt" style:font-weight-asian="normal" style:font-size-complex="14pt"/>
    </style:style>
    <style:style style:name="ListLabel_20_15" style:display-name="ListLabel 15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953cm" fo:margin-left="3.4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曾沁潔</meta:initial-creator>
    <dc:creator>陳秀銘</dc:creator>
    <meta:editing-cycles>3</meta:editing-cycles>
    <meta:print-date>2021-02-09T03:21:00</meta:print-date>
    <meta:creation-date>2021-02-20T06:57:00</meta:creation-date>
    <dc:date>2021-02-23T01:35:00</dc:date>
    <meta:editing-duration>PT17M</meta:editing-duration>
    <meta:generator>LibreOffice/6.3.6.2$Windows_X86_64 LibreOffice_project/2196df99b074d8a661f4036fca8fa0cbfa33a497</meta:generator>
    <meta:document-statistic meta:table-count="0" meta:image-count="0" meta:object-count="0" meta:page-count="3" meta:paragraph-count="57" meta:word-count="2199" meta:character-count="2351" meta:non-whitespace-character-count="23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