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103">
      <style:paragraph-properties fo:text-align="center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text-align="center"/>
    </style:style>
    <style:style style:family="paragraph" style:name="a146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71">
      <style:table-row-properties style:row-height="0.81993in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2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paragraph" style:name="a1469">
      <style:paragraph-properties fo:line-height="100%" fo:text-align="lef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paragraph" style:name="a1074">
      <style:paragraph-properties fo:text-align="center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30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d171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80%" fo:text-align="center" style:tab-stop-distance="0.74993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text" style:name="a1111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paragraph" style:name="a1112">
      <style:paragraph-properties fo:text-align="center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5" style:parent-style-name="Graphics">
      <style:graphic-properties draw:fill="none" draw:stroke="none" draw:luminance="70%" draw:contrast="-70%" draw:image-opacity="2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draw:fill="none" draw:stroke="solid" svg:stroke-width="0.01389in" svg:stroke-color="#000000" svg:stroke-opacity="100%"/>
    </style:style>
    <style:style style:family="paragraph" style:name="a147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81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text-align="center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85">
      <style:table-row-properties style:row-height="0.81993in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paragraph" style:name="a131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graphic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8">
      <style:paragraph-properties fo:text-align="center"/>
    </style:style>
    <style:style style:family="graphic" style:name="a1313" style:parent-style-name="Graphics">
      <style:graphic-properties draw:fill="none" draw:stroke="none" draw:luminance="70%" draw:contrast="-70%" draw:image-opacity="20%"/>
    </style:style>
    <style:style style:family="drawing-page" style:name="a1314">
      <style:drawing-page-properties draw:fill="solid" draw:fill-color="#fbe6ce" draw:opacity="5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d171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d171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2">
      <style:drawing-page-properties draw:fill="solid" draw:fill-color="#fbe6ce" draw:opacity="5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d171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d171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0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87" style:parent-style-name="Graphics">
      <style:graphic-properties draw:fill="none" draw:stroke="none" draw:luminance="70%" draw:contrast="-70%" draw:image-opacity="20%"/>
    </style:style>
    <style:style style:family="paragraph" style:name="a1128">
      <style:paragraph-properties fo:line-height="80%" fo:text-align="center" style:tab-stop-distance="0.74993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text-align="center"/>
    </style:style>
    <style:style style:family="table-cell" style:name="a10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5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paragraph" style:name="a1320">
      <style:paragraph-properties fo:line-height="80%" fo:text-align="center" style:tab-stop-distance="0.74993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text-align="center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0.5in" fo:margin-left="0.75in" fo:margin-right="0in" fo:text-indent="-0.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0.5in" fo:margin-left="0.75in" fo:margin-right="0in" fo:text-indent="-0.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0.5in" fo:margin-left="0.75in" fo:margin-right="0in" fo:text-indent="-0.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5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7">
      <style:graphic-properties draw:fill="none" draw:stroke="solid" svg:stroke-width="0.03125in" svg:stroke-color="#000000" draw:marker-end="a1346" svg:stroke-opacity="100%" svg:stroke-linecap="round"/>
    </style:style>
    <style:style style:family="graphic" style:name="a1349">
      <style:graphic-properties draw:fill="none" draw:stroke="solid" svg:stroke-width="0.03125in" svg:stroke-color="#000000" draw:marker-end="a1348" svg:stroke-opacity="100%" svg:stroke-linecap="round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5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center" draw:fill="solid" draw:fill-color="#e48312" draw:opacity="100%" draw:stroke="solid" svg:stroke-width="0.01736in" svg:stroke-color="#eabaa5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middle" draw:textarea-horizontal-align="center" draw:fill="solid" draw:fill-color="#e48312" draw:opacity="100%" draw:stroke="solid" svg:stroke-width="0.01736in" svg:stroke-color="#f3b56c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5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1">
      <style:drawing-page-properties draw:fill="solid" draw:fill-color="#fbe6ce" draw:opacity="7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-0.00014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-0.00014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5">
      <style:graphic-properties fo:wrap-option="wrap" fo:padding-top="0.05in" fo:padding-bottom="0.05in" fo:padding-left="0.1in" fo:padding-right="0.1in" draw:textarea-vertical-align="top" draw:textarea-horizontal-align="center" draw:fill="solid" draw:fill-color="#bd582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06">
      <style:graphic-properties draw:fill="none" draw:stroke="solid" svg:stroke-width="0.01042in" svg:stroke-color="#bd582c" svg:stroke-opacity="100%" svg:stroke-linecap="round"/>
    </style:style>
    <style:style style:family="graphic" style:name="a1366" style:parent-style-name="Graphics">
      <style:graphic-properties draw:fill="none" draw:stroke="none" draw:luminance="70%" draw:contrast="-70%" draw:image-opacity="20%"/>
    </style:style>
    <style:style style:family="graphic" style:name="a1007" style:parent-style-name="Graphics">
      <style:graphic-properties draw:fill="none" draw:stroke="none"/>
    </style:style>
    <style:style style:family="presentation" style:name="a1008">
      <style:graphic-properties fo:wrap-option="wrap" fo:padding-top="0.04982in" fo:padding-bottom="0.04982in" fo:padding-left="0.09965in" fo:padding-right="0.099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7">
      <style:drawing-page-properties draw:fill="solid" draw:fill-color="#fbe6ce" draw:opacity="5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d171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d171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80%" fo:text-align="center" style:tab-stop-distance="0.74993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5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>
      <style:graphic-properties fo:wrap-option="no-wrap" fo:padding-top="0.05in" fo:padding-bottom="0.05in" fo:padding-left="0.1in" fo:padding-right="0.1in" draw:textarea-vertical-align="top" draw:textarea-horizontal-align="center" draw:fill="solid" draw:fill-color="#bd582c" draw:opacity="100%" draw:stroke="none" draw:auto-grow-width="true" draw:auto-grow-height="true"/>
      <style:paragraph-properties style:font-independent-line-spacing="true" style:writing-mode="lr-tb"/>
    </style:style>
    <style:style style:family="graphic" style:name="a1405" style:parent-style-name="Graphics">
      <style:graphic-properties draw:fill="none" draw:stroke="none" draw:luminance="70%" draw:contrast="-70%" draw:image-opacity="20%"/>
    </style:style>
    <style:style style:family="drawing-page" style:name="a1406">
      <style:drawing-page-properties draw:fill="solid" draw:fill-color="#fbe6ce" draw:opacity="5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5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5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4982in" fo:padding-bottom="0.04982in" fo:padding-left="0.09965in" fo:padding-right="0.099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4">
      <style:drawing-page-properties draw:fill="solid" draw:fill-color="#fbe6ce" draw:opacity="5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-0.00014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5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-0.00014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in" fo:padding-bottom="0in" fo:padding-left="0in" fo:padding-right="0.0200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5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50%" fo:text-align="left" style:tab-stop-distance="0.5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50%" fo:text-align="left" style:tab-stop-distance="0.5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5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5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5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d171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d171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solid" draw:fill-color="#bd582c" draw:opacity="100%" draw:stroke="none" draw:auto-grow-width="false" draw:auto-grow-heigh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24">
      <style:table-properties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25">
      <style:table-column-properties style:column-width="1.09306in"/>
    </style:style>
    <style:style style:family="paragraph" style:name="a1384">
      <style:paragraph-properties fo:line-height="15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26">
      <style:table-column-properties style:column-width="6.23059in"/>
    </style:style>
    <style:style style:family="table-column" style:name="a1027">
      <style:table-column-properties style:column-width="1.81122in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28">
      <style:table-row-properties style:row-height="0.81993in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50%" fo:text-align="left" style:tab-stop-distance="0.5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50%" fo:text-align="left" style:tab-stop-distance="0.5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5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80%" fo:text-align="center" style:tab-stop-distance="0.74993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7" style:parent-style-name="Graphics">
      <style:graphic-properties draw:fill="none" draw:stroke="none" draw:luminance="70%" draw:contrast="-70%" draw:image-opacity="20%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8">
      <style:drawing-page-properties draw:fill="solid" draw:fill-color="#fbe6ce" draw:opacity="5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text-align="center"/>
    </style:style>
    <style:style style:family="paragraph" style:name="a14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8">
      <style:graphic-properties fo:wrap-option="no-wrap" fo:padding-top="0.05in" fo:padding-bottom="0.05in" fo:padding-left="0.1in" fo:padding-right="0.1in" draw:textarea-vertical-align="top" draw:textarea-horizontal-align="center" draw:fill="solid" draw:fill-color="#bd582c" draw:opacity="100%" draw:stroke="none" draw:auto-grow-width="true" draw:auto-grow-height="true"/>
      <style:paragraph-properties style:font-independent-line-spacing="true" style:writing-mode="lr-tb"/>
    </style:style>
    <style:style style:family="table-cell" style:name="a1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29" style:parent-style-name="Graphics">
      <style:graphic-properties draw:fill="none" draw:stroke="none" draw:luminance="70%" draw:contrast="-70%" draw:image-opacity="20%"/>
    </style:style>
    <style:style style:family="paragraph" style:name="a1391">
      <style:paragraph-properties fo:line-height="15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paragraph" style:name="a1034">
      <style:paragraph-properties fo:text-align="center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d171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5">
      <style:text-properties fo:font-variant="normal" fo:text-transform="none" fo:color="#0d171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paragraph" style:name="a1396">
      <style:paragraph-properties fo:line-height="80%" fo:text-align="center" style:tab-stop-distance="0.74993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text-align="center"/>
    </style:style>
    <style:style style:family="graphic" style:name="a1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 style:parent-style-name="Graphics">
      <style:graphic-properties draw:fill="none" draw:stroke="none" draw:luminance="70%" draw:contrast="-70%" draw:image-opacity="20%"/>
    </style:style>
    <style:style style:family="presentation" style:name="a1231">
      <style:graphic-properties draw:fill="none" draw:stroke="solid" svg:stroke-width="0.01389in" svg:stroke-color="#000000" svg:stroke-opacity="100%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8">
      <style:drawing-page-properties draw:fill="solid" draw:fill-color="#fbe6ce" draw:opacity="5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draw:fill="none" draw:stroke="solid" svg:stroke-width="0.01389in" svg:stroke-color="#000000" svg:stroke-opacity="100%"/>
    </style:style>
    <style:style style:family="presentation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37">
      <style:drawing-page-properties draw:fill="solid" draw:fill-color="#fbe6ce" draw:opacity="5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able-row" style:name="a1041">
      <style:table-row-properties style:row-height="0.72479in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paragraph" style:name="a1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paragraph" style:name="a1044">
      <style:paragraph-properties fo:text-align="center"/>
    </style:style>
    <style:style style:family="table-cell" style:name="a10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7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paragraph" style:name="a1048">
      <style:paragraph-properties fo:text-align="center"/>
    </style:style>
    <style:style style:family="paragraph" style:name="a12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d171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d171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80%" fo:text-align="center" style:tab-stop-distance="0.74993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200%" fo:text-align="left" style:tab-stop-distance="0.5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d171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d171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80%" fo:text-align="center" style:tab-stop-distance="0.74993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47">
      <style:paragraph-properties fo:line-height="100%" fo:text-align="lef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text" style:name="a1052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text-align="center"/>
    </style:style>
    <style:style style:family="table-cell" style:name="a10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6">
      <style:table-row-properties style:row-height="0.8385in"/>
    </style:style>
    <style:style style:family="text" style:name="a1057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text" style:name="a1058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paragraph" style:name="a1059">
      <style:paragraph-properties fo:text-align="center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200%" fo:text-align="left" style:tab-stop-distance="0.5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200%" fo:text-align="left" style:tab-stop-distance="0.5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text-align="center"/>
    </style:style>
    <style:style style:family="table-cell" style:name="a1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6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text" style:name="a1067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paragraph" style:name="a1068">
      <style:paragraph-properties fo:text-align="center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4" style:parent-style-name="Graphics">
      <style:graphic-properties draw:fill="none" draw:stroke="none" draw:luminance="70%" draw:contrast="-70%" draw:image-opacity="20%"/>
    </style:style>
    <style:style style:family="drawing-page" style:name="a1265">
      <style:drawing-page-properties draw:fill="solid" draw:fill-color="#fbe6ce" draw:opacity="5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d171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100">
      <style:table-row-properties style:row-height="0.81993in"/>
    </style:style>
    <style:style style:family="text" style:name="a1101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style:style style:family="paragraph" style:name="a1460">
      <style:paragraph-properties fo:line-height="100%" fo:text-align="lef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/>
    </style:style>
    <text:list-style style:name="a1049"/>
    <text:list-style style:name="a1093"/>
    <text:list-style style:name="a1178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104"/>
    <text:list-style style:name="a1098"/>
    <text:list-style style:name="a1108"/>
    <text:list-style style:name="a1153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448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281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075"/>
    <text:list-style style:name="a1213">
      <text:list-level-style-bullet text:level="1" text:bullet-char="n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470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260">
      <text:list-level-style-bullet text:level="1" text:bullet-char="n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217">
      <text:list-level-style-bullet text:level="1" text:bullet-char="n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054"/>
    <text:list-style style:name="a1392">
      <text:list-level-style-bullet text:level="1" text:bullet-char="n">
        <style:list-level-properties text:space-before="0in" text:min-label-width="0.56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6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6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6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6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6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6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6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625in"/>
        <style:text-properties fo:font-family="Wingdings" style:font-pitch="variable" fo:font-size="100%"/>
      </text:list-level-style-bullet>
    </text:list-style>
    <text:list-style style:name="a1187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113"/>
    <text:list-style style:name="a1409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031"/>
    <text:list-style style:name="a1371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035"/>
    <text:list-style style:name="a1163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375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039"/>
    <text:list-style style:name="a1083"/>
    <text:list-style style:name="a1221">
      <text:list-level-style-bullet text:level="1" text:bullet-char="n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089"/>
    <text:list-style style:name="a1226">
      <text:list-level-style-bullet text:level="1" text:bullet-char="n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143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060"/>
    <text:list-style style:name="a1064"/>
    <text:list-style style:name="a1412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195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33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75in"/>
        <style:text-properties fo:font-family="Wingdings" style:font-pitch="variable" fo:font-size="100%"/>
      </text:list-level-style-bullet>
    </text:list-style>
    <text:list-style style:name="a1069"/>
    <text:list-style style:name="a1416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250">
      <text:list-level-style-bullet text:level="1" text:bullet-char="n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461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33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75in"/>
        <style:text-properties fo:font-family="Wingdings" style:font-pitch="variable" fo:font-size="100%"/>
      </text:list-level-style-bullet>
    </text:list-style>
    <text:list-style style:name="a1380">
      <text:list-level-style-bullet text:level="1" text:bullet-char="n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33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75in"/>
        <style:text-properties fo:font-family="Wingdings" style:font-pitch="variable" fo:font-size="100%"/>
      </text:list-level-style-bullet>
    </text:list-style>
    <text:list-style style:name="a1256">
      <text:list-level-style-bullet text:level="1" text:bullet-char="n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045"/>
    <text:list-style style:name="a1385">
      <text:list-level-style-bullet text:level="1" text:bullet-char="n">
        <style:list-level-properties text:space-before="0in" text:min-label-width="0.56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56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56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56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56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56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56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56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56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1001" draw:master-page-name="Master1-Layout18-tx-Title-Slide" presentation:presentation-page-layout-name="Master1-PPL18" draw:id="Slide-256">
        <draw:custom-shape svg:x="0.09816in" svg:y="4.85248in" svg:width="9.80368in" svg:height="1.41748in" draw:id="id165" draw:style-name="a1005" draw:name="CustomShape 3">
          <svg:title/>
          <svg:desc/>
          <text:p text:style-name="a1004" text:class-names="" text:cond-style-name=""><text:span text:style-name="a1002" text:class-names="">課程審查簡報事項說明</text:span><text:span text:style-name="a1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43256in" svg:y1="3.27751in" svg:x2="9.56743in" svg:y2="3.27751in" draw:id="id166" draw:style-name="a1006" draw:name="直線接點 3">
          <svg:title/>
          <svg:desc/>
        </draw:connector>
        <draw:frame draw:id="id167" draw:style-name="a1007" draw:name="圖片 5" svg:x="1.2988in" svg:y="0.75754in" svg:width="7.17826in" svg:height="2.47433in" style:rel-width="scale" style:rel-height="scale">
          <draw:image xlink:href="media/image1.png" xlink:type="simple" xlink:show="embed" xlink:actuate="onLoad"/>
          <svg:title/>
          <svg:desc>一張含有 字型, 圖形, 筆跡, 文字 的圖片

自動產生的描述</svg:desc>
        </draw:frame>
        <presentation:notes draw:style-name="a1013">
          <draw:frame draw:id="id168" presentation:style-name="a1008" draw:name="PlaceHolder 1" svg:x="0.74435in" svg:y="5.16334in" svg:width="5.95518in" svg:height="4.89108in" presentation:class="notes" presentation:placeholder="true">
            <draw:text-box/>
            <svg:title/>
            <svg:desc/>
          </draw:frame>
          <draw:frame draw:id="id169" draw:style-name="a1012" draw:name="TextShape 2" svg:x="4.21692in" svg:y="10.3243in" svg:width="3.22538in" svg:height="0.54293in">
            <draw:text-box>
              <text:p text:style-name="a1011" text:class-names="" text:cond-style-name=""><text:span text:style-name="a1009" text:class-names=""><text:page-number style:num-format="1" text:fixed="false">1</text:page-number></text:span><text:span text:style-name="a1010" text:class-names=""/></text:p>
            </draw:text-box>
            <svg:title/>
            <svg:desc/>
          </draw:frame>
        </presentation:notes>
      </draw:page>
      <draw:page draw:name="Slide3" draw:style-name="a1014" draw:master-page-name="Master1-Layout18-tx-Title-Slide" presentation:presentation-page-layout-name="Master1-PPL18" draw:id="Slide-258">
        <draw:frame draw:id="id170" draw:style-name="a1018" draw:name="TextShape 1" svg:x="3.03202in" svg:y="0.48593in" svg:width="4.09345in" svg:height="0.78749in">
          <draw:text-box>
            <text:p text:style-name="a1017" text:class-names="" text:cond-style-name=""><text:span text:style-name="a1015" text:class-names="">審查評分</text:span><text:span text:style-name="a1016" text:class-names=""/></text:p>
          </draw:text-box>
          <svg:title/>
          <svg:desc/>
        </draw:frame>
        <draw:frame draw:id="id171" draw:style-name="a1023" draw:name="文字方塊 1" svg:x="2.08629in" svg:y="1.54503in" svg:width="5.98492in" svg:height="0.5722in">
          <draw:text-box>
            <text:p text:style-name="a1022" text:class-names="" text:cond-style-name=""><text:span text:style-name="a1019" text:class-names="">請詳閱</text:span><text:span text:style-name="a1020" text:class-names="">114</text:span><text:span text:style-name="a1021" text:class-names="">年度課程開設申請簡章</text:span></text:p>
          </draw:text-box>
          <svg:title/>
          <svg:desc/>
        </draw:frame>
        <draw:frame draw:id="id172" draw:name="表格 2" svg:x="0.51131in" svg:y="2.31178in" svg:width="9.13487in" svg:height="4.84299in">
          <table:table table:style-name="a1024" table:template-name="{72833802-FEF1-4C79-8D5D-14CF1EAF98D9}" table:use-banding-columns-styles="false" table:use-banding-rows-styles="true" table:use-first-column-styles="false" table:use-first-row-styles="true" table:use-last-column-styles="false" table:use-last-row-styles="false">
            <table:table-column table:style-name="a1025" table:default-cell-style-name=""/>
            <table:table-column table:style-name="a1026" table:default-cell-style-name=""/>
            <table:table-column table:style-name="a1027" table:default-cell-style-name=""/>
            <table:table-row table:style-name="a1028" table:default-cell-style-name=""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>序號</text:span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>評分項目</text:span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>百分比</text:span></text:p>
                  </text:list-item>
                </text:list>
              </table:table-cell>
            </table:table-row>
            <table:table-row table:style-name="a1041" table:default-cell-style-name="">
              <table:table-cell table:style-name="a1046">
                <text:list text:style-name="a1045">
                  <text:list-item>
                    <text:p text:style-name="a1044" text:class-names="" text:cond-style-name=""><text:span text:style-name="a1042" text:class-names="">1</text:span><text:span text:style-name="a1043" text:class-names=""/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>教學目標與預期效益</text:span></text:p>
                  </text:list-item>
                </text:list>
              </table:table-cell>
              <table:table-cell table:style-name="a1055">
                <text:list text:style-name="a1054">
                  <text:list-item>
                    <text:p text:style-name="a1053" text:class-names="" text:cond-style-name=""><text:span text:style-name="a1051" text:class-names="">20%</text:span><text:span text:style-name="a1052" text:class-names=""/></text:p>
                  </text:list-item>
                </text:list>
              </table:table-cell>
            </table:table-row>
            <table:table-row table:style-name="a1056" table:default-cell-style-name="">
              <table:table-cell table:style-name="a1061">
                <text:list text:style-name="a1060">
                  <text:list-item>
                    <text:p text:style-name="a1059" text:class-names="" text:cond-style-name=""><text:span text:style-name="a1057" text:class-names="">2</text:span><text:span text:style-name="a1058" text:class-names=""/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>課程安排之適切性</text:span></text:p>
                  </text:list-item>
                </text:list>
              </table:table-cell>
              <table:table-cell table:style-name="a1070">
                <text:list text:style-name="a1069">
                  <text:list-item>
                    <text:p text:style-name="a1068" text:class-names="" text:cond-style-name=""><text:span text:style-name="a1066" text:class-names="">30%</text:span><text:span text:style-name="a1067" text:class-names=""/></text:p>
                  </text:list-item>
                </text:list>
              </table:table-cell>
            </table:table-row>
            <table:table-row table:style-name="a1071" table:default-cell-style-name="">
              <table:table-cell table:style-name="a1076">
                <text:list text:style-name="a1075">
                  <text:list-item>
                    <text:p text:style-name="a1074" text:class-names="" text:cond-style-name=""><text:span text:style-name="a1072" text:class-names="">3</text:span><text:span text:style-name="a1073" text:class-names=""/></text:p>
                  </text:list-item>
                </text:list>
              </table:table-cell>
              <table:table-cell table:style-name="a1079">
                <text:p text:style-name="a1078" text:class-names="" text:cond-style-name=""><text:span text:style-name="a1077" text:class-names="">師資背景之專業性</text:span></text:p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0" text:class-names="">20%</text:span><text:span text:style-name="a1081" text:class-names=""/></text:p>
                  </text:list-item>
                </text:list>
              </table:table-cell>
            </table:table-row>
            <table:table-row table:style-name="a1085" table:default-cell-style-name="">
              <table:table-cell table:style-name="a1090">
                <text:list text:style-name="a1089">
                  <text:list-item>
                    <text:p text:style-name="a1088" text:class-names="" text:cond-style-name=""><text:span text:style-name="a1086" text:class-names="">4</text:span><text:span text:style-name="a1087" text:class-names=""/></text:p>
                  </text:list-item>
                </text:list>
              </table:table-cell>
              <table:table-cell table:style-name="a1094">
                <text:list text:style-name="a1093">
                  <text:list-item>
                    <text:p text:style-name="a1092" text:class-names="" text:cond-style-name=""><text:span text:style-name="a1091" text:class-names="">文化傳承之創新性</text:span></text:p>
                  </text:list-item>
                </text:list>
              </table:table-cell>
              <table:table-cell table:style-name="a1099">
                <text:list text:style-name="a1098">
                  <text:list-item>
                    <text:p text:style-name="a1097" text:class-names="" text:cond-style-name=""><text:span text:style-name="a1095" text:class-names="">20%</text:span><text:span text:style-name="a1096" text:class-names=""/></text:p>
                  </text:list-item>
                </text:list>
              </table:table-cell>
            </table:table-row>
            <table:table-row table:style-name="a1100" table:default-cell-style-name="">
              <table:table-cell table:style-name="a1105">
                <text:list text:style-name="a1104">
                  <text:list-item>
                    <text:p text:style-name="a1103" text:class-names="" text:cond-style-name=""><text:span text:style-name="a1101" text:class-names="">5</text:span><text:span text:style-name="a1102" text:class-names=""/></text:p>
                  </text:list-item>
                </text:list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6" text:class-names="">部落大學發展政策與特色</text:span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0" text:class-names="">10%</text:span><text:span text:style-name="a111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73" draw:style-name="a1115" draw:name="圖片 6" svg:x="1.61605in" svg:y="3.35626in" svg:width="6.7679in" svg:height="2.19957in" style:rel-width="scale" style:rel-height="scale">
          <draw:image xlink:href="media/image3.png" xlink:type="simple" xlink:show="embed" xlink:actuate="onLoad"/>
          <svg:title/>
          <svg:desc>一張含有 字型, 圖形, 筆跡, 文字 的圖片

自動產生的描述</svg:desc>
        </draw:frame>
        <presentation:notes draw:style-name="a1121">
          <draw:page-thumbnail draw:page-number="2" svg:x="1.00347in" svg:y="0.81424in" svg:width="5.4375in" svg:height="4.07812in" presentation:class="page" draw:id="id174" presentation:style-name="a1116" draw:name="投影片圖像版面配置區 1">
            <svg:title/>
            <svg:desc/>
          </draw:page-thumbnail>
          <draw:frame draw:id="id175" presentation:style-name="a1117" draw:name="備忘稿版面配置區 2" svg:x="0.82793in" svg:y="5.59055in" svg:width="6.62305in" svg:height="5.2961in" presentation:class="notes" presentation:placeholder="true">
            <draw:text-box/>
            <svg:title/>
            <svg:desc/>
          </draw:frame>
          <draw:frame draw:id="id176" draw:style-name="a1120" draw:name="投影片編號版面配置區 3" svg:x="4.68608in" svg:y="11.18149in" svg:width="3.59282in" svg:height="0.5881in">
            <draw:text-box>
              <text:p text:style-name="a1119" text:class-names="" text:cond-style-name=""><text:span text:style-name="a1118" text:class-names=""><text:page-number style:num-format="1" text:fixed="false">2</text:page-number></text:span></text:p>
            </draw:text-box>
            <svg:title/>
            <svg:desc/>
          </draw:frame>
        </presentation:notes>
      </draw:page>
      <draw:page draw:name="Slide100" draw:style-name="a1122" draw:master-page-name="Master1-Layout19-cust-1_Title-Slide" presentation:presentation-page-layout-name="Master1-PPL19" draw:id="Slide-355">
        <draw:custom-shape svg:x="0.43256in" svg:y="1.54503in" svg:width="9.21362in" svg:height="5.74867in" draw:id="id177" draw:style-name="a1125" draw:name="矩形 2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8" draw:style-name="a1129" draw:name="Text Placeholder 1" svg:x="2.87378in" svg:y="0.52129in" svg:width="3.56389in" svg:height="0.61249in">
          <draw:text-box>
            <text:p text:style-name="a1128" text:class-names="" text:cond-style-name=""><text:span text:style-name="a1126" text:class-names="">注意事項</text:span><text:span text:style-name="a1127" text:class-names=""/></text:p>
          </draw:text-box>
          <svg:title/>
          <svg:desc/>
        </draw:frame>
        <draw:frame draw:id="id179" draw:style-name="a1196" draw:name="文字方塊 1" svg:x="0.51131in" svg:y="1.55449in" svg:width="8.97738in" svg:height="5.67285in">
          <draw:text-box>
            <text:list text:style-name="a1143">
              <text:list-item>
                <text:p text:style-name="a1142" text:class-names="" text:cond-style-name=""><text:span text:style-name="a1130" text:class-names="">簡報時間：暫定</text:span><text:span text:style-name="a1131" text:class-names="">114</text:span><text:span text:style-name="a1132" text:class-names="">年</text:span><text:span text:style-name="a1133" text:class-names="">3</text:span><text:span text:style-name="a1134" text:class-names="">月</text:span><text:span text:style-name="a1135" text:class-names="">4</text:span><text:span text:style-name="a1136" text:class-names="">日</text:span><text:span text:style-name="a1137" text:class-names="">(</text:span><text:span text:style-name="a1138" text:class-names="">星期二</text:span><text:span text:style-name="a1139" text:class-names="">)</text:span><text:span text:style-name="a1140" text:class-names="">。</text:span><text:span text:style-name="a1141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44" text:class-names="">出席人數：簡報</text:span><text:span text:style-name="a1145" text:class-names="">出席人數</text:span><text:span text:style-name="a1146" text:class-names="">以</text:span><text:span text:style-name="a1147" text:class-names="">3</text:span><text:span text:style-name="a1148" text:class-names="">人</text:span><text:span text:style-name="a1149" text:class-names="">為限</text:span><text:span text:style-name="a1150" text:class-names="">。</text:span><text:span text:style-name="a1151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54" text:class-names="">簡報時間：</text:span><text:span text:style-name="a1155" text:class-names="">申請單位簡報</text:span><text:span text:style-name="a1156" text:class-names="">5</text:span><text:span text:style-name="a1157" text:class-names="">分鐘、委員詢答</text:span><text:span text:style-name="a1158" text:class-names="">5</text:span><text:span text:style-name="a1159" text:class-names="">分鐘</text:span><text:span text:style-name="a1160" text:class-names="">。</text:span><text:span text:style-name="a1161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64" text:class-names="">計時規定：</text:span><text:span text:style-name="a1165" text:class-names="">簡報及答詢計時於倒數</text:span><text:span text:style-name="a1166" text:class-names="">2</text:span><text:span text:style-name="a1167" text:class-names="">分鐘時，按鈴</text:span><text:span text:style-name="a1168" text:class-names="">1</text:span><text:span text:style-name="a1169" text:class-names="">聲；時間到時按鈴</text:span><text:span text:style-name="a1170" text:class-names="">2</text:span><text:span text:style-name="a1171" text:class-names="">聲</text:span><text:span text:style-name="a1172" text:class-names="">，申請</text:span><text:span text:style-name="a1173" text:class-names="">單位</text:span><text:span text:style-name="a1174" text:class-names="">報告</text:span><text:span text:style-name="a1175" text:class-names="">應立即停止簡報。</text:span><text:span text:style-name="a1176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79" text:class-names="">簡報檔案：最晚請於</text:span><text:span text:style-name="a1180" text:class-names="">3/3(</text:span><text:span text:style-name="a1181" text:class-names="">一</text:span><text:span text:style-name="a1182" text:class-names="">)12:00</text:span><text:span text:style-name="a1183" text:class-names="">前提供</text:span><text:span text:style-name="a1184" text:class-names="">。</text:span><text:span text:style-name="a1185" text:class-names=""/></text:p>
              </text:list-item>
            </text:list>
            <text:list text:style-name="a1195">
              <text:list-item>
                <text:p text:style-name="a1194" text:class-names="" text:cond-style-name=""><text:span text:style-name="a1188" text:class-names="">如欲呈現課程預計作品，建議現場攜帶</text:span><text:span text:style-name="a1189" text:class-names="">1</text:span><text:span text:style-name="a1190" text:class-names="">到</text:span><text:span text:style-name="a1191" text:class-names="">2</text:span><text:span text:style-name="a1192" text:class-names="">樣。</text:span><text:span text:style-name="a1193" text:class-names=""/></text:p>
              </text:list-item>
            </text:list>
          </draw:text-box>
          <svg:title/>
          <svg:desc/>
        </draw:frame>
        <draw:frame draw:id="id180" draw:style-name="a1197" draw:name="圖片 3" svg:x="1.61605in" svg:y="3.19876in" svg:width="6.7679in" svg:height="2.19957in" style:rel-width="scale" style:rel-height="scale">
          <draw:image xlink:href="media/image3.png" xlink:type="simple" xlink:show="embed" xlink:actuate="onLoad"/>
          <svg:title/>
          <svg:desc>一張含有 字型, 圖形, 筆跡, 文字 的圖片

自動產生的描述</svg:desc>
        </draw:frame>
      </draw:page>
      <draw:page draw:name="Slide108" draw:style-name="a1198" draw:master-page-name="Master1-Layout19-cust-1_Title-Slide" presentation:presentation-page-layout-name="Master1-PPL19" draw:id="Slide-363">
        <draw:custom-shape svg:x="0.59006in" svg:y="2.06261in" svg:width="8.74369in" svg:height="4.6011in" draw:id="id181" draw:style-name="a1201" draw:name="矩形 2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205" draw:name="Text Placeholder 1" svg:x="3.14059in" svg:y="1.16628in" svg:width="3.64264in" svg:height="0.35435in">
          <draw:text-box>
            <text:p text:style-name="a1204" text:class-names="" text:cond-style-name=""><text:span text:style-name="a1202" text:class-names="">設施設備</text:span><text:span text:style-name="a1203" text:class-names=""/></text:p>
          </draw:text-box>
          <svg:title/>
          <svg:desc/>
        </draw:frame>
        <draw:frame draw:id="id183" draw:style-name="a1229" draw:name="文字方塊 1" svg:x="0.70586in" svg:y="2.03611in" svg:width="8.11114in" svg:height="5.11615in">
          <draw:text-box>
            <text:p text:style-name="a1208" text:class-names="" text:cond-style-name=""><text:span text:style-name="a1206" text:class-names="">簡報會議室提供設施設備如下</text:span><text:span text:style-name="a1207" text:class-names=""/></text:p>
            <text:list text:style-name="a1213">
              <text:list-item>
                <text:p text:style-name="a1212" text:class-names="" text:cond-style-name=""><text:span text:style-name="a1209" text:class-names="">110V</text:span><text:span text:style-name="a1210" text:class-names="">電源</text:span><text:span text:style-name="a1211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4" text:class-names="">筆記型電腦</text:span><text:span text:style-name="a1215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8" text:class-names="">投影機、投影布幕　</text:span><text:span text:style-name="a1219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2" text:class-names="">延長線</text:span><text:span text:style-name="a1223" text:class-names="">、筆紙</text:span><text:span text:style-name="a1224" text:class-names=""/></text:p>
              </text:list-item>
            </text:list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184" draw:style-name="a1230" draw:name="圖片 3" svg:x="1.61605in" svg:y="3.19876in" svg:width="6.7679in" svg:height="2.19957in" style:rel-width="scale" style:rel-height="scale">
          <draw:image xlink:href="media/image3.png" xlink:type="simple" xlink:show="embed" xlink:actuate="onLoad"/>
          <svg:title/>
          <svg:desc>一張含有 字型, 圖形, 筆跡, 文字 的圖片

自動產生的描述</svg:desc>
        </draw:frame>
        <presentation:notes draw:style-name="a1237">
          <draw:page-thumbnail draw:page-number="4" svg:x="1.27604in" svg:y="1.35938in" svg:width="4.89236in" svg:height="3.6684in" presentation:class="page" draw:id="id185" presentation:style-name="a1231" draw:name="投影片影像版面配置區 1">
            <svg:title/>
            <svg:desc/>
          </draw:page-thumbnail>
          <draw:frame draw:id="id186" presentation:style-name="a1232" draw:name="備忘稿版面配置區 2" svg:x="0.82793in" svg:y="5.59055in" svg:width="6.62305in" svg:height="5.2961in" presentation:class="notes" presentation:placeholder="true">
            <draw:text-box/>
            <svg:title/>
            <svg:desc/>
          </draw:frame>
          <draw:frame draw:id="id187" draw:style-name="a1236" draw:name="投影片編號版面配置區 3" svg:x="4.68608in" svg:y="11.18149in" svg:width="3.59282in" svg:height="0.5881in">
            <draw:text-box>
              <text:p text:style-name="a1235" text:class-names="" text:cond-style-name=""><text:span text:style-name="a1233" text:class-names=""><text:page-number style:num-format="1" text:fixed="false">4</text:page-number></text:span><text:span text:style-name="a1234" text:class-names=""/></text:p>
            </draw:text-box>
            <svg:title/>
            <svg:desc/>
          </draw:frame>
        </presentation:notes>
      </draw:page>
      <draw:page draw:name="Slide101" draw:style-name="a1238" draw:master-page-name="Master1-Layout19-cust-1_Title-Slide" presentation:presentation-page-layout-name="Master1-PPL19" draw:id="Slide-356">
        <draw:custom-shape svg:x="0.59006in" svg:y="2.06261in" svg:width="8.74369in" svg:height="4.6011in" draw:id="id188" draw:style-name="a1241" draw:name="矩形 2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1245" draw:name="Text Placeholder 1" svg:x="3.03128in" svg:y="1.19637in" svg:width="3.64264in" svg:height="0.35435in">
          <draw:text-box>
            <text:p text:style-name="a1244" text:class-names="" text:cond-style-name=""><text:span text:style-name="a1242" text:class-names="">簡報製作</text:span><text:span text:style-name="a1243" text:class-names=""/></text:p>
          </draw:text-box>
          <svg:title/>
          <svg:desc/>
        </draw:frame>
        <draw:frame draw:id="id190" draw:style-name="a1263" draw:name="文字方塊 1" svg:x="0.74756in" svg:y="2.09627in" svg:width="8.11114in" svg:height="4.20736in">
          <draw:text-box>
            <text:list text:style-name="a1250">
              <text:list-item>
                <text:p text:style-name="a1249" text:class-names="" text:cond-style-name=""><text:span text:style-name="a1246" text:class-names="">每張簡報內容，務必簡單扼要</text:span><text:span text:style-name="a1247" text:class-names="">。</text:span><text:span text:style-name="a1248" text:class-names=""/></text:p>
              </text:list-item>
            </text:list>
            <text:list text:style-name="a1256">
              <text:list-item>
                <text:p text:style-name="a1255" text:class-names="" text:cond-style-name=""><text:span text:style-name="a1251" text:class-names="">字體</text:span><text:span text:style-name="a1252" text:class-names="">28</text:span><text:span text:style-name="a1253" text:class-names="">號字以上。</text:span><text:span text:style-name="a1254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7" text:class-names="">相片應清晰悅目。</text:span><text:span text:style-name="a1258" text:class-names=""/></text:p>
              </text:list-item>
            </text:list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91" draw:style-name="a1264" draw:name="圖片 3" svg:x="1.61605in" svg:y="3.26337in" svg:width="6.7679in" svg:height="2.19957in" style:rel-width="scale" style:rel-height="scale">
          <draw:image xlink:href="media/image3.png" xlink:type="simple" xlink:show="embed" xlink:actuate="onLoad"/>
          <svg:title/>
          <svg:desc>一張含有 字型, 圖形, 筆跡, 文字 的圖片

自動產生的描述</svg:desc>
        </draw:frame>
      </draw:page>
      <draw:page draw:name="Slide102" draw:style-name="a1265" draw:master-page-name="Master1-Layout19-cust-1_Title-Slide" presentation:presentation-page-layout-name="Master1-PPL19" draw:id="Slide-357">
        <draw:custom-shape svg:x="0.43256in" svg:y="1.70253in" svg:width="9.29237in" svg:height="5.35493in" draw:id="id192" draw:style-name="a1268" draw:name="矩形 2">
          <svg:title/>
          <svg:desc/>
          <text:p text:style-name="a1267" text:class-names="" text:cond-style-name=""><text:span text:style-name="a1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1272" draw:name="Text Placeholder 1" svg:x="3.03128in" svg:y="0.83629in" svg:width="3.66494in" svg:height="0.35435in">
          <draw:text-box>
            <text:p text:style-name="a1271" text:class-names="" text:cond-style-name=""><text:span text:style-name="a1269" text:class-names="">簡報架構</text:span><text:span text:style-name="a1270" text:class-names=""/></text:p>
          </draw:text-box>
          <svg:title/>
          <svg:desc/>
        </draw:frame>
        <draw:frame draw:id="id194" draw:style-name="a1312" draw:name="文字方塊 1" svg:x="0.49191in" svg:y="1.7057in" svg:width="9.52862in" svg:height="5.04883in">
          <draw:text-box>
            <text:p text:style-name="a1278" text:class-names="" text:cond-style-name=""><text:span text:style-name="a1273" text:class-names="">依原住民族委員會</text:span><text:span text:style-name="a1274" text:class-names="">及本市部落大學</text:span><text:span text:style-name="a1275" text:class-names="">相關規定</text:span><text:span text:style-name="a1276" text:class-names="">辦理。</text:span><text:span text:style-name="a1277" text:class-names=""/></text:p>
            <text:list text:style-name="a1281">
              <text:list-item>
                <text:p text:style-name="a1280" text:class-names="" text:cond-style-name=""><text:span text:style-name="a1279" text:class-names="">課程目標與實施內容：</text:span></text:p>
              </text:list-item>
            </text:list>
            <text:p text:style-name="a1286" text:class-names="" text:cond-style-name=""><text:span text:style-name="a1282" text:class-names=""><text:s text:c="4"/></text:span><text:span text:style-name="a1283" text:class-names="">人：學員人數及</text:span><text:span text:style-name="a1284" text:class-names="">對象</text:span><text:span text:style-name="a1285" text:class-names="">。</text:span></text:p>
            <text:p text:style-name="a1289" text:class-names="" text:cond-style-name=""><text:span text:style-name="a1287" text:class-names=""><text:s text:c="4"/></text:span><text:span text:style-name="a1288" text:class-names="">事：上課進度及鋪陳。</text:span></text:p>
            <text:p text:style-name="a1294" text:class-names="" text:cond-style-name=""><text:span text:style-name="a1290" text:class-names=""><text:s text:c="4"/></text:span><text:span text:style-name="a1291" text:class-names="">時：上課時段</text:span><text:span text:style-name="a1292" text:class-names="">之</text:span><text:span text:style-name="a1293" text:class-names="">安排。</text:span></text:p>
            <text:p text:style-name="a1299" text:class-names="" text:cond-style-name=""><text:span text:style-name="a1295" text:class-names=""><text:s text:c="4"/></text:span><text:span text:style-name="a1296" text:class-names="">地：上課地點</text:span><text:span text:style-name="a1297" text:class-names="">及安全</text:span><text:span text:style-name="a1298" text:class-names="">。</text:span></text:p>
            <text:p text:style-name="a1303" text:class-names="" text:cond-style-name=""><text:span text:style-name="a1300" text:class-names=""><text:s text:c="4"/></text:span><text:span text:style-name="a1301" text:class-names="">物：要用到那些設備、教材教具，要花多少錢</text:span><text:span text:style-name="a1302" text:class-names=""/></text:p>
            <text:p text:style-name="a1311" text:class-names="" text:cond-style-name=""><text:span text:style-name="a1304" text:class-names=""><text:s text:c="8"/></text:span><text:span text:style-name="a1305" text:class-names="">(</text:span><text:span text:style-name="a1306" text:class-names="">經費概算表</text:span><text:span text:style-name="a1307" text:class-names="">)<text:s text:c="1"/></text:span><text:span text:style-name="a1308" text:class-names="">以及</text:span><text:span text:style-name="a1309" text:class-names="">課程目標預期效益</text:span><text:span text:style-name="a1310" text:class-names="">。</text:span></text:p>
          </draw:text-box>
          <svg:title/>
          <svg:desc/>
        </draw:frame>
        <draw:frame draw:id="id195" draw:style-name="a1313" draw:name="圖片 3" svg:x="1.61605in" svg:y="3.04126in" svg:width="6.7679in" svg:height="2.19957in" style:rel-width="scale" style:rel-height="scale">
          <draw:image xlink:href="media/image3.png" xlink:type="simple" xlink:show="embed" xlink:actuate="onLoad"/>
          <svg:title/>
          <svg:desc>一張含有 字型, 圖形, 筆跡, 文字 的圖片

自動產生的描述</svg:desc>
        </draw:frame>
      </draw:page>
      <draw:page draw:name="Slide104" draw:style-name="a1314" draw:master-page-name="Master1-Layout19-cust-1_Title-Slide" presentation:presentation-page-layout-name="Master1-PPL19" draw:id="Slide-359">
        <draw:custom-shape svg:x="0.4707in" svg:y="1.80947in" svg:width="9.0586in" svg:height="4.63731in" draw:id="id196" draw:style-name="a1317" draw:name="矩形 2">
          <svg:title/>
          <svg:desc/>
          <text:p text:style-name="a1316" text:class-names="" text:cond-style-name=""><text:span text:style-name="a1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1321" draw:name="Text Placeholder 1" svg:x="2.6719in" svg:y="0.9076in" svg:width="4.21791in" svg:height="0.35435in">
          <draw:text-box>
            <text:p text:style-name="a1320" text:class-names="" text:cond-style-name=""><text:span text:style-name="a1318" text:class-names="">教學目標</text:span><text:span text:style-name="a1319" text:class-names=""/></text:p>
          </draw:text-box>
          <svg:title/>
          <svg:desc/>
        </draw:frame>
        <draw:frame draw:id="id198" draw:style-name="a1345" draw:name="文字方塊 1" svg:x="0.55192in" svg:y="1.86003in" svg:width="8.97738in" svg:height="4.60565in">
          <draw:text-box>
            <text:p text:style-name="a1326" text:class-names="" text:cond-style-name=""><text:span text:style-name="a1322" text:class-names="">教學目標請鎖定以下</text:span><text:span text:style-name="a1323" text:class-names="">3</text:span><text:span text:style-name="a1324" text:class-names="">點撰寫</text:span><text:span text:style-name="a1325" text:class-names=""/></text:p>
            <text:list text:style-name="a1330">
              <text:list-item>
                <text:p text:style-name="a1329" text:class-names="" text:cond-style-name=""><text:span text:style-name="a1327" text:class-names="">認知</text:span><text:span text:style-name="a1328" text:class-names=""/></text:p>
              </text:list-item>
            </text:list>
            <text:list text:style-name="a1334">
              <text:list-item>
                <text:p text:style-name="a1333" text:class-names="" text:cond-style-name=""><text:span text:style-name="a1331" text:class-names="">技能</text:span><text:span text:style-name="a1332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5" text:class-names="">素養</text:span><text:span text:style-name="a1336" text:class-names=""><text:s text:c="3"/></text:span><text:span text:style-name="a1337" text:class-names=""/></text:p>
              </text:list-item>
            </text:list>
            <text:p text:style-name="a1342" text:class-names="" text:cond-style-name=""><text:span text:style-name="a1340" text:class-names=""><text:s text:c="15"/></text:span><text:span text:style-name="a1341" text:class-names=""/></text:p>
            <text:p text:style-name="a1344" text:class-names="" text:cond-style-name=""><text:span text:style-name="a1343" text:class-names=""/></text:p>
          </draw:text-box>
          <svg:title/>
          <svg:desc/>
        </draw:frame>
        <draw:connector draw:type="line" svg:x1="6.13916in" svg:y1="4.16285in" svg:x2="6.94082in" svg:y2="3.82875in" draw:id="id199" draw:style-name="a1347" draw:name="直線單箭頭接點 5">
          <svg:title/>
          <svg:desc/>
        </draw:connector>
        <draw:connector draw:type="line" svg:x1="6.182in" svg:y1="4.83263in" svg:x2="6.94082in" svg:y2="5.10354in" draw:id="id200" draw:style-name="a1349" draw:name="直線單箭頭接點 12">
          <svg:title/>
          <svg:desc/>
        </draw:connector>
        <draw:custom-shape svg:x="6.9924in" svg:y="3.10714in" svg:width="1.57498in" svg:height="1.12822in" draw:id="id201" draw:style-name="a1352" draw:name="橢圓 7">
          <svg:title/>
          <svg:desc/>
          <text:p text:style-name="a1351" text:class-names="" text:cond-style-name=""><text:span text:style-name="a1350" text:class-names="">量化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00613in" svg:y="4.51176in" svg:width="1.57498in" svg:height="1.12822in" draw:id="id202" draw:style-name="a1355" draw:name="橢圓 16">
          <svg:title/>
          <svg:desc/>
          <text:p text:style-name="a1354" text:class-names="" text:cond-style-name=""><text:span text:style-name="a1353" text:class-names="">質化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03" draw:style-name="a1365" draw:name="文字方塊 20" svg:x="3.50377in" svg:y="3.67125in" svg:width="2.55417in" svg:height="1.7166in">
          <draw:text-box>
            <text:p text:style-name="a1358" text:class-names="" text:cond-style-name=""><text:span text:style-name="a1356" text:class-names="">課程</text:span><text:span text:style-name="a1357" text:class-names=""/></text:p>
            <text:p text:style-name="a1362" text:class-names="" text:cond-style-name=""><text:span text:style-name="a1359" text:class-names="">(</text:span><text:span text:style-name="a1360" text:class-names="">教學目標</text:span><text:span text:style-name="a1361" text:class-names="">)</text:span></text:p>
            <text:p text:style-name="a1364" text:class-names="" text:cond-style-name=""><text:span text:style-name="a1363" text:class-names="">預期效益</text:span></text:p>
          </draw:text-box>
          <svg:title/>
          <svg:desc/>
        </draw:frame>
        <draw:frame draw:id="id204" draw:style-name="a1366" draw:name="圖片 9" svg:x="1.65666in" svg:y="3.23255in" svg:width="6.7679in" svg:height="2.19957in" style:rel-width="scale" style:rel-height="scale">
          <draw:image xlink:href="media/image3.png" xlink:type="simple" xlink:show="embed" xlink:actuate="onLoad"/>
          <svg:title/>
          <svg:desc>一張含有 字型, 圖形, 筆跡, 文字 的圖片

自動產生的描述</svg:desc>
        </draw:frame>
      </draw:page>
      <draw:page draw:name="Slide106" draw:style-name="a1367" draw:master-page-name="Master1-Layout19-cust-1_Title-Slide" presentation:presentation-page-layout-name="Master1-PPL19" draw:id="Slide-361">
        <draw:custom-shape svg:x="0.56427in" svg:y="2.41127in" svg:width="8.61816in" svg:height="4.40994in" draw:id="id205" draw:style-name="a1393" draw:name="矩形 2">
          <svg:title/>
          <svg:desc/>
          <text:list text:style-name="a1371">
            <text:list-item>
              <text:p text:style-name="a1370" text:class-names="" text:cond-style-name=""><text:span text:style-name="a1368" text:class-names="">彰顯部落教育的主體性。</text:span><text:span text:style-name="a1369" text:class-names=""/></text:p>
            </text:list-item>
          </text:list>
          <text:list text:style-name="a1375">
            <text:list-item>
              <text:p text:style-name="a1374" text:class-names="" text:cond-style-name=""><text:span text:style-name="a1372" text:class-names="">開創原住民部落的生機。</text:span><text:span text:style-name="a1373" text:class-names=""/></text:p>
            </text:list-item>
          </text:list>
          <text:list text:style-name="a1380">
            <text:list-item>
              <text:p text:style-name="a1379" text:class-names="" text:cond-style-name=""><text:span text:style-name="a1376" text:class-names="">推動原住民族教育改革運動</text:span><text:span text:style-name="a1377" text:class-names="">。</text:span><text:span text:style-name="a1378" text:class-names=""/></text:p>
            </text:list-item>
          </text:list>
          <text:list text:style-name="a1385">
            <text:list-item>
              <text:p text:style-name="a1384" text:class-names="" text:cond-style-name=""><text:span text:style-name="a1381" text:class-names="">建構</text:span><text:span text:style-name="a1382" text:class-names="">原住民部落傳統之生活規範。</text:span><text:span text:style-name="a1383" text:class-names=""/></text:p>
            </text:list-item>
          </text:list>
          <text:list text:style-name="a1392">
            <text:list-item>
              <text:p text:style-name="a1391" text:class-names="" text:cond-style-name=""><text:span text:style-name="a1386" text:class-names="">回應社會思潮</text:span><text:span text:style-name="a1387" text:class-names="">，</text:span><text:span text:style-name="a1388" text:class-names="">邁向原住民族自治</text:span><text:span text:style-name="a1389" text:class-names="">。</text:span><text:span text:style-name="a139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1397" draw:name="Text Placeholder 1" svg:x="1.86466in" svg:y="0.67879in" svg:width="5.86679in" svg:height="0.78016in">
          <draw:text-box>
            <text:p text:style-name="a1396" text:class-names="" text:cond-style-name=""><text:span text:style-name="a1394" text:class-names="">教學目標參考</text:span><text:span text:style-name="a1395" text:class-names=""/></text:p>
          </draw:text-box>
          <svg:title/>
          <svg:desc/>
        </draw:frame>
        <draw:frame draw:id="id207" draw:style-name="a1404" draw:name="文字方塊 3" svg:x="0.82631in" svg:y="1.62378in" svg:width="7.94349in" svg:height="0.50488in">
          <draw:text-box>
            <text:p text:style-name="a1403" text:class-names="" text:cond-style-name=""><text:span text:style-name="a1398" text:class-names="">教學目標應符合本市部落大學辦學理念</text:span><text:span text:style-name="a1399" text:class-names="">(</text:span><text:span text:style-name="a1400" text:class-names="">簡章附表</text:span><text:span text:style-name="a1401" text:class-names="">1)</text:span><text:span text:style-name="a1402" text:class-names=""/></text:p>
          </draw:text-box>
          <svg:title/>
          <svg:desc/>
        </draw:frame>
        <draw:frame draw:id="id208" draw:style-name="a1405" draw:name="圖片 4" svg:x="1.61605in" svg:y="3.04126in" svg:width="6.7679in" svg:height="2.19957in" style:rel-width="scale" style:rel-height="scale">
          <draw:image xlink:href="media/image3.png" xlink:type="simple" xlink:show="embed" xlink:actuate="onLoad"/>
          <svg:title/>
          <svg:desc>一張含有 字型, 圖形, 筆跡, 文字 的圖片

自動產生的描述</svg:desc>
        </draw:frame>
      </draw:page>
      <draw:page draw:name="Slide110" draw:style-name="a1406" draw:master-page-name="Master1-Layout19-cust-1_Title-Slide" presentation:presentation-page-layout-name="Master1-PPL19" draw:id="Slide-365">
        <draw:custom-shape svg:x="0.56427in" svg:y="2.29349in" svg:width="8.61816in" svg:height="4.84271in" draw:id="id209" draw:style-name="a1417" draw:name="矩形 2">
          <svg:title/>
          <svg:desc/>
          <text:list text:style-name="a1409">
            <text:list-item>
              <text:p text:style-name="a1408" text:class-names="" text:cond-style-name=""><text:span text:style-name="a1407" text:class-names="">促進原住民族文化傳承、知識分享與創新，展現族群價值，讓部落的概念能永續存於現代社會。</text:span></text:p>
            </text:list-item>
          </text:list>
          <text:list text:style-name="a1412">
            <text:list-item>
              <text:p text:style-name="a1411" text:class-names="" text:cond-style-name=""><text:span text:style-name="a1410" text:class-names="">資源整合連結，提供都會區原住民族終身學習場域，培育族群多元人才。</text:span></text:p>
            </text:list-item>
          </text:list>
          <text:list text:style-name="a1416">
            <text:list-item>
              <text:p text:style-name="a1415" text:class-names="" text:cond-style-name=""><text:span text:style-name="a1413" text:class-names="">結合現代科技與傳統技能，強化原住民族終身學習與就業能力。</text:span><text:span text:style-name="a141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10" draw:style-name="a1421" draw:name="Text Placeholder 1" svg:x="1.86466in" svg:y="0.67879in" svg:width="5.86679in" svg:height="0.78016in">
          <draw:text-box>
            <text:p text:style-name="a1420" text:class-names="" text:cond-style-name=""><text:span text:style-name="a1418" text:class-names="">教學目標參考</text:span><text:span text:style-name="a1419" text:class-names=""/></text:p>
          </draw:text-box>
          <svg:title/>
          <svg:desc/>
        </draw:frame>
        <draw:frame draw:id="id211" draw:style-name="a1428" draw:name="文字方塊 3" svg:x="0.91045in" svg:y="1.62378in" svg:width="7.7752in" svg:height="0.50488in">
          <draw:text-box>
            <text:p text:style-name="a1427" text:class-names="" text:cond-style-name=""><text:span text:style-name="a1422" text:class-names="">教學目標應符合本市部落大學設校目標</text:span><text:span text:style-name="a1423" text:class-names="">(</text:span><text:span text:style-name="a1424" text:class-names="">簡章附表</text:span><text:span text:style-name="a1425" text:class-names="">1)</text:span><text:span text:style-name="a1426" text:class-names=""/></text:p>
          </draw:text-box>
          <svg:title/>
          <svg:desc/>
        </draw:frame>
        <draw:frame draw:id="id212" draw:style-name="a1429" draw:name="圖片 1" svg:x="1.61605in" svg:y="3.19876in" svg:width="6.7679in" svg:height="2.19957in" style:rel-width="scale" style:rel-height="scale">
          <draw:image xlink:href="media/image3.png" xlink:type="simple" xlink:show="embed" xlink:actuate="onLoad"/>
          <svg:title/>
          <svg:desc>一張含有 字型, 圖形, 筆跡, 文字 的圖片

自動產生的描述</svg:desc>
        </draw:frame>
        <presentation:notes draw:style-name="a1436">
          <draw:page-thumbnail draw:page-number="9" svg:x="1.27604in" svg:y="1.35938in" svg:width="4.89236in" svg:height="3.6684in" presentation:class="page" draw:id="id213" presentation:style-name="a1430" draw:name="投影片影像版面配置區 1">
            <svg:title/>
            <svg:desc/>
          </draw:page-thumbnail>
          <draw:frame draw:id="id214" presentation:style-name="a1431" draw:name="備忘稿版面配置區 2" svg:x="0.82793in" svg:y="5.59055in" svg:width="6.62305in" svg:height="5.2961in" presentation:class="notes" presentation:placeholder="true">
            <draw:text-box/>
            <svg:title/>
            <svg:desc/>
          </draw:frame>
          <draw:frame draw:id="id215" draw:style-name="a1435" draw:name="投影片編號版面配置區 3" svg:x="4.68608in" svg:y="11.18149in" svg:width="3.59282in" svg:height="0.5881in">
            <draw:text-box>
              <text:p text:style-name="a1434" text:class-names="" text:cond-style-name=""><text:span text:style-name="a1432" text:class-names=""><text:page-number style:num-format="1" text:fixed="false">9</text:page-number></text:span><text:span text:style-name="a1433" text:class-names=""/></text:p>
            </draw:text-box>
            <svg:title/>
            <svg:desc/>
          </draw:frame>
        </presentation:notes>
      </draw:page>
      <draw:page draw:name="Slide103" draw:style-name="a1437" draw:master-page-name="Master1-Layout19-cust-1_Title-Slide" presentation:presentation-page-layout-name="Master1-PPL19" draw:id="Slide-358">
        <draw:custom-shape svg:x="0.35381in" svg:y="1.37935in" svg:width="9.29237in" svg:height="5.69565in" draw:id="id216" draw:style-name="a1440" draw:name="矩形 2">
          <svg:title/>
          <svg:desc/>
          <text:p text:style-name="a1439" text:class-names="" text:cond-style-name=""><text:span text:style-name="a1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1444" draw:name="Text Placeholder 1" svg:x="2.06418in" svg:y="0.67879in" svg:width="5.87164in" svg:height="0.35435in">
          <draw:text-box>
            <text:p text:style-name="a1443" text:class-names="" text:cond-style-name=""><text:span text:style-name="a1441" text:class-names="">課程執行重點</text:span><text:span text:style-name="a1442" text:class-names=""/></text:p>
          </draw:text-box>
          <svg:title/>
          <svg:desc/>
        </draw:frame>
        <draw:frame draw:id="id218" draw:style-name="a1486" draw:name="文字方塊 1" svg:x="0.51131in" svg:y="1.48764in" svg:width="9.79056in" svg:height="5.58737in">
          <draw:text-box>
            <text:list text:style-name="a1448">
              <text:list-item>
                <text:p text:style-name="a1447" text:class-names="" text:cond-style-name=""><text:span text:style-name="a1445" text:class-names="">課程在原住民族文化保存、傳承、發揚、</text:span><text:span text:style-name="a1446" text:class-names=""/></text:p>
              </text:list-item>
            </text:list>
            <text:p text:style-name="a1453" text:class-names="" text:cond-style-name=""><text:span text:style-name="a1449" text:class-names=""><text:s text:c="2"/></text:span><text:span text:style-name="a1450" text:class-names=""><text:s text:c="6"/></text:span><text:span text:style-name="a1451" text:class-names="">創新傳統文化部分有何價值</text:span><text:span text:style-name="a1452" text:class-names="">?</text:span></text:p>
            <text:list text:style-name="a1461">
              <text:list-item>
                <text:p text:style-name="a1460" text:class-names="" text:cond-style-name=""><text:span text:style-name="a1454" text:class-names="">課程在部落</text:span><text:span text:style-name="a1455" text:class-names="">(</text:span><text:span text:style-name="a1456" text:class-names="">或社區</text:span><text:span text:style-name="a1457" text:class-names="">)</text:span><text:span text:style-name="a1458" text:class-names="">的營造上，可以做出</text:span><text:span text:style-name="a1459" text:class-names=""/></text:p>
              </text:list-item>
            </text:list>
            <text:p text:style-name="a1466" text:class-names="" text:cond-style-name=""><text:span text:style-name="a1462" text:class-names=""><text:s text:c="2"/></text:span><text:span text:style-name="a1463" text:class-names=""><text:s text:c="4"/></text:span><text:span text:style-name="a1464" text:class-names="">什麼樣的貢獻或發揮</text:span><text:span text:style-name="a1465" text:class-names="">?</text:span></text:p>
            <text:list text:style-name="a1470">
              <text:list-item>
                <text:p text:style-name="a1469" text:class-names="" text:cond-style-name=""><text:span text:style-name="a1467" text:class-names="">課程精進：如何做到精緻或如何展現</text:span><text:span text:style-name="a1468" text:class-names="">?</text:span></text:p>
              </text:list-item>
            </text:list>
            <text:p text:style-name="a1475" text:class-names="" text:cond-style-name=""><text:span text:style-name="a1471" text:class-names=""><text:s text:c="11"/></text:span><text:span text:style-name="a1472" text:class-names="">　　</text:span><text:span text:style-name="a1473" text:class-names="">如何從無到有</text:span><text:span text:style-name="a1474" text:class-names="">?</text:span></text:p>
            <text:p text:style-name="a1480" text:class-names="" text:cond-style-name=""><text:span text:style-name="a1476" text:class-names=""><text:s text:c="11"/></text:span><text:span text:style-name="a1477" text:class-names="">　　</text:span><text:span text:style-name="a1478" text:class-names="">從有到好</text:span><text:span text:style-name="a1479" text:class-names="">?</text:span></text:p>
            <text:p text:style-name="a1485" text:class-names="" text:cond-style-name=""><text:span text:style-name="a1481" text:class-names=""><text:s text:c="11"/></text:span><text:span text:style-name="a1482" text:class-names="">　　</text:span><text:span text:style-name="a1483" text:class-names="">從好到精緻</text:span><text:span text:style-name="a1484" text:class-names="">?</text:span></text:p>
          </draw:text-box>
          <svg:title/>
          <svg:desc/>
        </draw:frame>
        <draw:frame draw:id="id219" draw:style-name="a1487" draw:name="圖片 3" svg:x="1.65666in" svg:y="3.23255in" svg:width="6.7679in" svg:height="2.19957in" style:rel-width="scale" style:rel-height="scale">
          <draw:image xlink:href="media/image3.png" xlink:type="simple" xlink:show="embed" xlink:actuate="onLoad"/>
          <svg:title/>
          <svg:desc>一張含有 字型, 圖形, 筆跡, 文字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2.10185in" svg:y="1.98148in" svg:width="5.80585in" svg:height="1.65741in"/>
      <presentation:placeholder presentation:object="subtitle" svg:x="2.10185in" svg:y="3.93518in" svg:width="5.80585in" svg:height="1.50662in"/>
      <presentation:placeholder presentation:object="date-time" svg:x="6.63322in" svg:y="5.52778in" svg:width="0.7363in" svg:height="0.30556in"/>
      <presentation:placeholder presentation:object="footer" svg:x="2.10185in" svg:y="5.52778in" svg:width="4.44538in" svg:height="0.30556in"/>
      <presentation:placeholder presentation:object="page-number" svg:x="7.45551in" svg:y="5.52778in" svg:width="0.45219in" svg:height="0.30556in"/>
    </style:presentation-page-layout>
    <style:presentation-page-layout style:name="Master1-PPL2" style:display-name="標題及內容">
      <presentation:placeholder presentation:object="title" svg:x="1.28704in" svg:y="1.00102in" svg:width="7.43519in" svg:height="1.42593in"/>
      <presentation:placeholder presentation:object="object" svg:x="1.28704in" svg:y="2.72324in" svg:width="7.43519in" svg:height="3.76749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3" style:display-name="章節標題">
      <presentation:placeholder presentation:object="title" svg:x="1.39815in" svg:y="1.79507in" svg:width="7.21296in" svg:height="1.99313in"/>
      <presentation:placeholder presentation:object="outline" svg:x="1.39815in" svg:y="4.08449in" svg:width="7.21296in" svg:height="1.19205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4" style:display-name="兩個內容">
      <presentation:placeholder presentation:object="title" svg:x="1.28704in" svg:y="1.00102in" svg:width="7.43519in" svg:height="1.42593in"/>
      <presentation:placeholder presentation:object="object" svg:x="1.29in" svg:y="2.72in" svg:width="3.65in" svg:height="3.77in"/>
      <presentation:placeholder presentation:object="object" svg:x="5.08in" svg:y="2.72in" svg:width="3.65in" svg:height="3.77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5" style:display-name="比較">
      <presentation:placeholder presentation:object="title" svg:x="1.28704in" svg:y="1.00102in" svg:width="7.43519in" svg:height="1.42593in"/>
      <presentation:placeholder presentation:object="outline" svg:x="1.28704in" svg:y="2.90741in" svg:width="3.65in" svg:height="0.63021in"/>
      <presentation:placeholder presentation:object="object" svg:x="1.28704in" svg:y="3.54687in" svg:width="3.65in" svg:height="2.96in"/>
      <presentation:placeholder presentation:object="outline" svg:x="5.07637in" svg:y="2.90741in" svg:width="3.65in" svg:height="0.63021in"/>
      <presentation:placeholder presentation:object="object" svg:x="5.07637in" svg:y="3.54687in" svg:width="3.65in" svg:height="2.96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6" style:display-name="只有標題">
      <presentation:placeholder presentation:object="title" svg:x="1.28704in" svg:y="1.00102in" svg:width="7.43519in" svg:height="1.42593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7" style:display-name="空白"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8" style:display-name="含輔助字幕的內容">
      <presentation:placeholder presentation:object="title" svg:x="1.28704in" svg:y="1.51852in" svg:width="2.77428in" svg:height="1.5in"/>
      <presentation:placeholder presentation:object="object" svg:x="4.50575in" svg:y="1.07407in" svg:width="4.21647in" svg:height="5.35185in"/>
      <presentation:placeholder presentation:object="outline" svg:x="1.28704in" svg:y="3.31481in" svg:width="2.77428in" svg:height="2.66667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9" style:display-name="含輔助字幕的圖片">
      <presentation:placeholder presentation:object="title" svg:x="1.28704in" svg:y="2.06018in" svg:width="3.97222in" svg:height="1.5in"/>
      <presentation:placeholder presentation:object="graphic" svg:x="5.70672in" svg:y="1.12963in" svg:width="3.2037in" svg:height="5.24074in"/>
      <presentation:placeholder presentation:object="outline" svg:x="1.28704in" svg:y="3.56018in" svg:width="3.97222in" svg:height="2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0" style:display-name="全景圖片 (含輔助字幕)">
      <presentation:placeholder presentation:object="title" svg:x="1.28704in" svg:y="5.2662in" svg:width="7.43519in" svg:height="0.61979in"/>
      <presentation:placeholder presentation:object="graphic" svg:x="1.12233in" svg:y="1.12963in" svg:width="7.75534in" svg:height="3.67593in"/>
      <presentation:placeholder presentation:object="outline" svg:x="1.28704in" svg:y="5.88599in" svg:width="7.43519in" svg:height="0.53993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1" style:display-name="標題與輔助字幕">
      <presentation:placeholder presentation:object="title" svg:x="1.28704in" svg:y="0.99177in" svg:width="7.43519in" svg:height="3.38786in"/>
      <presentation:placeholder presentation:object="outline" svg:x="1.28704in" svg:y="4.67593in" svg:width="7.43519in" svg:height="1.75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2" style:display-name="引述 (含輔助字幕)">
      <presentation:placeholder presentation:object="title" svg:x="1.45924in" svg:y="1.07407in" svg:width="6.9994in" svg:height="2.59259in"/>
      <presentation:placeholder presentation:object="outline" svg:x="1.75in" svg:y="3.66667in" svg:width="6.44444in" svg:height="0.71296in"/>
      <presentation:placeholder presentation:object="outline" svg:x="1.28703in" svg:y="4.75in" svg:width="7.43519in" svg:height="1.67593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3" style:display-name="名片">
      <presentation:placeholder presentation:object="title" svg:x="1.28704in" svg:y="3.61831in" svg:width="7.43518in" svg:height="1.6063in"/>
      <presentation:placeholder presentation:object="outline" svg:x="1.28704in" svg:y="5.22461in" svg:width="7.43518in" svg:height="0.94094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4" style:display-name="引述名片">
      <presentation:placeholder presentation:object="title" svg:x="1.54136in" svg:y="1.07407in" svg:width="6.91729in" svg:height="2.45371in"/>
      <presentation:placeholder presentation:object="outline" svg:x="1.28704in" svg:y="3.98in" svg:width="7.43518in" svg:height="0.97in"/>
      <presentation:placeholder presentation:object="outline" svg:x="1.28704in" svg:y="4.9537in" svg:width="7.43519in" svg:height="1.47222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5" style:display-name="是非題">
      <presentation:placeholder presentation:object="title" svg:x="1.28704in" svg:y="1.07407in" svg:width="7.43519in" svg:height="2.50926in"/>
      <presentation:placeholder presentation:object="outline" svg:x="1.28704in" svg:y="3.9in" svg:width="7.43518in" svg:height="0.99in"/>
      <presentation:placeholder presentation:object="outline" svg:x="1.28704in" svg:y="4.88889in" svg:width="7.43519in" svg:height="1.53704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6" style:display-name="標題及直排文字">
      <presentation:placeholder presentation:object="title" svg:x="1.28704in" svg:y="1.00102in" svg:width="7.43519in" svg:height="1.42593in"/>
      <presentation:placeholder presentation:object="outline" svg:x="1.28704in" svg:y="2.72324in" svg:width="7.43519in" svg:height="3.70268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7" style:display-name="直排標題及文字">
      <presentation:placeholder presentation:object="title" svg:x="6.95174in" svg:y="0.99177in" svg:width="1.77048in" svg:height="5.43416in"/>
      <presentation:placeholder presentation:object="outline" svg:x="1.28704in" svg:y="0.99177in" svg:width="5.37567in" svg:height="5.43416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8" style:display-name="Title Slide">
      <presentation:placeholder presentation:object="title" svg:x="0.5in" svg:y="0.77008in" svg:width="8.99961in" svg:height="1.24961in"/>
      <presentation:placeholder presentation:object="subtitle" svg:x="0.5in" svg:y="2.11654in" svg:width="8.99961in" svg:height="4.79961in"/>
    </style:presentation-page-layout>
    <style:presentation-page-layout style:name="Master1-PPL19" style:display-name="1_Title Slide"/>
    <style:style style:family="table-cell" style:name="a987">
      <style:table-cell-properties fo:background-color="#e7e7e7"/>
    </style:style>
    <style:style style:family="table-cell" style:name="a988">
      <style:table-cell-properties fo:background-color="#e7e7e7"/>
    </style:style>
    <style:style style:family="table-cell" style:name="a989">
      <style:table-cell-properties fo:background-color="#c0504d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1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2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963">
      <style:table-cell-properties fo:background-color="#4f81bd" fo:border-top="0.00347in solid #c2cde1" fo:border-bottom="0.00347in solid #c2cde1" fo:border-left="0.00347in solid #c2cde1" fo:border-right="0.00347in solid #c2cde1"/>
      <style:text-properties fo:color="#ffffff" fo:font-family="+mn-lt" style:font-family-asian="+mn-ea" style:font-family-complex="+mn-cs"/>
    </style:style>
    <style:style style:family="table-cell" style:name="a964">
      <style:table-cell-properties fo:background-color="#ffffff"/>
    </style:style>
    <style:style style:family="table-cell" style:name="a965">
      <style:table-cell-properties fo:background-color="#ffffff"/>
    </style:style>
    <style:style style:family="graphic" style:name="Graphics"/>
    <style:style style:family="table-cell" style:name="a966">
      <style:table-cell-properties fo:background-color="#4f81bd" fo:border-bottom="0.00347in solid #ffffff"/>
      <style:text-properties fo:font-weight="bold" style:font-weight-asian="bold" style:font-weight-complex="bold"/>
    </style:style>
    <style:style style:family="table-cell" style:name="a967">
      <style:table-cell-properties fo:background-color="#4f81bd" fo:border-top="0.00347in solid #ffffff"/>
      <style:text-properties fo:font-weight="bold" style:font-weight-asian="bold" style:font-weight-complex="bold"/>
    </style:style>
    <style:style style:family="table-cell" style:name="a968">
      <style:table-cell-properties fo:background-color="#4f81bd" fo:border-right="0.00347in solid #ffffff"/>
      <style:text-properties fo:font-weight="bold" style:font-weight-asian="bold" style:font-weight-complex="bold"/>
    </style:style>
    <style:style style:family="table-cell" style:name="a969">
      <style:table-cell-properties fo:background-color="#4f81bd" fo:border-left="0.00347in solid #ffffff"/>
      <style:text-properties fo:font-weight="bold" style:font-weight-asian="bold" style:font-weight-complex="bold"/>
    </style:style>
    <style:style style:family="table-cell" style:name="a1000">
      <style:table-cell-properties/>
      <style:text-properties fo:font-weight="bold" style:font-weight-asian="bold" style:font-weight-complex="bold"/>
    </style:style>
    <style:style style:family="table-cell" style:name="a94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4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45">
      <style:table-cell-properties/>
    </style:style>
    <style:style style:family="table-cell" style:name="a946">
      <style:table-cell-properties fo:background-color="#e8d0d0"/>
    </style:style>
    <style:style style:family="table-cell" style:name="a990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947">
      <style:table-cell-properties/>
    </style:style>
    <style:style style:family="table-cell" style:name="a948">
      <style:table-cell-properties fo:background-color="#e8d0d0"/>
    </style:style>
    <style:style style:family="table-cell" style:name="a991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9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92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93">
      <style:table-cell-properties fo:background-color="transparent" fo:border-top="0.00347in solid #c0504d" fo:border-bottom="0.00347in solid #c0504d" fo:border-left="0.00347in solid #c0504d" fo:border-right="0.00347in solid #c0504d"/>
      <style:text-properties fo:color="#000000" fo:font-family="+mn-lt" style:font-family-asian="+mn-ea" style:font-family-complex="+mn-cs"/>
    </style:style>
    <style:style style:family="table-cell" style:name="a994">
      <style:table-cell-properties fo:border-left="0.00347in solid #c0504d" fo:border-right="0.00347in solid #c0504d"/>
    </style:style>
    <style:style style:family="table-cell" style:name="a995">
      <style:table-cell-properties fo:border-left="0.00347in solid #c0504d" fo:border-right="0.00347in solid #c0504d"/>
    </style:style>
    <style:style style:family="table-cell" style:name="a996">
      <style:table-cell-properties fo:border-top="0.00347in solid #c0504d" fo:border-bottom="0.00347in solid #c0504d"/>
    </style:style>
    <style:style style:family="table-cell" style:name="a997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98">
      <style:table-cell-properties fo:border-top="0.05556in double #c0504d"/>
      <style:text-properties fo:font-weight="bold" style:font-weight-asian="bold" style:font-weight-complex="bold"/>
    </style:style>
    <style:style style:family="table-cell" style:name="a999">
      <style:table-cell-properties/>
      <style:text-properties fo:font-weight="bold" style:font-weight-asian="bold" style:font-weight-complex="bold"/>
    </style:style>
    <style:style style:family="table-cell" style:name="a970">
      <style:table-cell-properties fo:background-color="#4bacc6" fo:border-top="0.00347in solid #4bacc6" fo:border-bottom="0.00347in solid #4bacc6" fo:border-left="0.00347in solid #4bacc6" fo:border-right="0.00347in solid #4bacc6"/>
      <style:text-properties fo:color="#000000" fo:font-family="+mn-lt" style:font-family-asian="+mn-ea" style:font-family-complex="+mn-cs"/>
    </style:style>
    <style:style style:family="table-cell" style:name="a971">
      <style:table-cell-properties fo:background-color="#4bacc6"/>
    </style:style>
    <style:style style:family="table-cell" style:name="a972">
      <style:table-cell-properties fo:background-color="#4bacc6" fo:border-top="0.00347in solid #4bacc6" fo:border-bottom="0.00347in solid #4bacc6"/>
    </style:style>
    <style:style style:family="table-cell" style:name="a973">
      <style:table-cell-properties fo:background-color="#4bacc6"/>
    </style:style>
    <style:style style:family="table-cell" style:name="a974">
      <style:table-cell-properties fo:background-color="#4bacc6"/>
    </style:style>
    <style:style style:family="table-cell" style:name="a975">
      <style:table-cell-properties fo:background-color="#4bacc6" fo:border-top="0.00347in solid #4bacc6" fo:border-bottom="0.00347in solid #ffffff" fo:border-left="0.00347in solid #4bacc6" fo:border-right="0.00347in solid 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6">
      <style:table-cell-properties fo:background-color="#4bacc6" fo:border-top="0.00347in solid #4bacc6" fo:border-bottom="0.00347in solid #4bacc6" fo:border-left="0.00347in solid #4bacc6" fo:border-right="0.00347in solid #4bacc6"/>
      <style:text-properties fo:font-weight="bold" style:font-weight-asian="bold" style:font-weight-complex="bold"/>
    </style:style>
    <style:style style:family="table-cell" style:name="a977">
      <style:table-cell-properties fo:background-color="#4bacc6" fo:border-top="0.00347in solid #4bacc6" fo:border-bottom="0.00347in solid #4bacc6" fo:border-left="0.00347in solid #4bacc6" fo:border-right="0.00347in solid #4bacc6"/>
      <style:text-properties fo:font-weight="bold" style:font-weight-asian="bold" style:font-weight-complex="bold"/>
    </style:style>
    <style:style style:family="table-cell" style:name="a978">
      <style:table-cell-properties fo:background-color="#4bacc6" fo:border-top="0.00347in solid #4bacc6" fo:border-bottom="0.00347in solid #4bacc6" fo:border-left="0.00347in solid #4bacc6" fo:border-right="0.00347in solid #4bacc6"/>
      <style:text-properties fo:font-weight="bold" style:font-weight-asian="bold" style:font-weight-complex="bold"/>
    </style:style>
    <style:style style:family="table-cell" style:name="a979">
      <style:table-cell-properties fo:background-color="transparent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950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1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2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3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54">
      <style:table-cell-properties/>
    </style:style>
    <style:style style:family="table-cell" style:name="a955">
      <style:table-cell-properties fo:background-color="#cbcbcb"/>
    </style:style>
    <style:style style:family="table-cell" style:name="a956">
      <style:table-cell-properties/>
    </style:style>
    <style:style style:family="table-cell" style:name="a957">
      <style:table-cell-properties fo:background-color="#cbcbcb"/>
    </style:style>
    <style:style style:family="table-cell" style:name="a958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9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36">
      <style:table-cell-properties/>
    </style:style>
    <style:style style:family="table-cell" style:name="a980">
      <style:table-cell-properties fo:background-color="#4bacc6"/>
    </style:style>
    <style:style style:family="table-cell" style:name="a937">
      <style:table-cell-properties fo:background-color="#d0d8e8"/>
    </style:style>
    <style:style style:family="table-cell" style:name="a981">
      <style:table-cell-properties fo:background-color="#4bacc6"/>
    </style:style>
    <style:style style:family="table-cell" style:name="a938">
      <style:table-cell-properties/>
    </style:style>
    <style:style style:family="table-cell" style:name="a982">
      <style:table-cell-properties fo:background-color="transparent" fo:border-bottom="0.02778in solid #4bacc6"/>
      <style:text-properties fo:font-weight="bold" style:font-weight-asian="bold" style:font-weight-complex="bold"/>
    </style:style>
    <style:style style:family="table-cell" style:name="a939">
      <style:table-cell-properties fo:background-color="#d0d8e8"/>
    </style:style>
    <style:style style:family="table-cell" style:name="a983">
      <style:table-cell-properties fo:background-color="transparent" fo:border-top="0.05556in double #4bacc6"/>
      <style:text-properties fo:font-weight="bold" style:font-weight-asian="bold" style:font-weight-complex="bold"/>
    </style:style>
    <style:style style:family="table-cell" style:name="a984">
      <style:table-cell-properties/>
      <style:text-properties fo:font-weight="bold" style:font-weight-asian="bold" style:font-weight-complex="bold"/>
    </style:style>
    <style:style style:family="table-cell" style:name="a985">
      <style:table-cell-properties/>
      <style:text-properties fo:font-weight="bold" style:font-weight-asian="bold" style:font-weight-complex="bold"/>
    </style:style>
    <style:style style:family="table-cell" style:name="a986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e48312" draw:opacity="100%" draw:stroke="solid" svg:stroke-width="0.01736in" svg:stroke-color="#603403" svg:stroke-opacity="100%" svg:stroke-linecap="round"/>
    </style:default-style>
    <draw:fill-image draw:name="a721" xlink:href="media/image4.jpeg" xlink:show="embed" xlink:actuate="onLoad"/>
    <draw:fill-image draw:name="a0" xlink:href="media/image4.jpeg" xlink:show="embed" xlink:actuate="onLoad"/>
    <draw:fill-image draw:name="a399" xlink:href="media/image4.jpeg" xlink:show="embed" xlink:actuate="onLoad"/>
    <draw:fill-image draw:name="a91" xlink:href="media/image4.jpeg" xlink:show="embed" xlink:actuate="onLoad"/>
    <draw:fill-image draw:name="a144" xlink:href="media/image4.jpeg" xlink:show="embed" xlink:actuate="onLoad"/>
    <draw:fill-image draw:name="a671" xlink:href="media/image4.jpeg" xlink:show="embed" xlink:actuate="onLoad"/>
    <draw:fill-image draw:name="a542" xlink:href="media/image4.jpeg" xlink:show="embed" xlink:actuate="onLoad"/>
    <draw:fill-image draw:name="a871" xlink:href="media/image4.jpeg" xlink:show="embed" xlink:actuate="onLoad"/>
    <draw:fill-image draw:name="a52" xlink:href="media/image4.jpeg" xlink:show="embed" xlink:actuate="onLoad"/>
    <draw:fill-image draw:name="a499" xlink:href="media/image4.jpeg" xlink:show="embed" xlink:actuate="onLoad"/>
    <draw:fill-image draw:name="a368" xlink:href="media/image4.jpeg" xlink:show="embed" xlink:actuate="onLoad"/>
    <draw:fill-image draw:name="a184" xlink:href="media/image4.jpeg" xlink:show="embed" xlink:actuate="onLoad"/>
    <draw:fill-image draw:name="a632" xlink:href="media/image4.jpeg" xlink:show="embed" xlink:actuate="onLoad"/>
    <draw:fill-image draw:name="a818" xlink:href="media/image4.jpeg" xlink:show="embed" xlink:actuate="onLoad"/>
    <draw:fill-image draw:name="a765" xlink:href="media/image4.jpeg" xlink:show="embed" xlink:actuate="onLoad"/>
    <draw:fill-image draw:name="a254" xlink:href="media/image4.jpeg" xlink:show="embed" xlink:actuate="onLoad"/>
    <draw:fill-image draw:name="a898" xlink:href="media/image4.jpeg" xlink:show="embed" xlink:actuate="onLoad"/>
    <draw:fill-image draw:name="a582" xlink:href="media/image4.jpeg" xlink:show="embed" xlink:actuate="onLoad"/>
    <draw:fill-image draw:name="a456" xlink:href="media/image4.jpeg" xlink:show="embed" xlink:actuate="onLoad"/>
    <draw:fill-image draw:name="a332" xlink:href="media/image4.jpeg" xlink:show="embed" xlink:actuate="onLoad"/>
    <draw:marker draw:name="a1348" svg:viewBox="0 0 20 30" svg:d="m10 0-10 30h20z"/>
    <draw:marker draw:name="a1346" svg:viewBox="0 0 20 30" svg:d="m10 0-10 30h20z"/>
    <table:table-template table:name="{5C22544A-7EE6-4342-B048-85BDC9FD1C3A}">
      <table:first-row table:style-name="a940" table:paragraph-style-name=""/>
      <table:last-row table:style-name="a941" table:paragraph-style-name=""/>
      <table:first-column table:style-name="a942" table:paragraph-style-name=""/>
      <table:last-column table:style-name="a943" table:paragraph-style-name=""/>
      <table:body table:style-name="a935" table:paragraph-style-name=""/>
      <table:even-rows table:style-name="a938" table:paragraph-style-name=""/>
      <table:odd-rows table:style-name="a939" table:paragraph-style-name=""/>
      <table:even-columns table:style-name="a936" table:paragraph-style-name=""/>
      <table:odd-columns table:style-name="a937" table:paragraph-style-name=""/>
    </table:table-template>
    <table:table-template table:name="{BDBED569-4797-4DF1-A0F4-6AAB3CD982D8}">
      <table:first-row table:style-name="a982" table:paragraph-style-name=""/>
      <table:last-row table:style-name="a983" table:paragraph-style-name=""/>
      <table:first-column table:style-name="a984" table:paragraph-style-name=""/>
      <table:last-column table:style-name="a985" table:paragraph-style-name=""/>
      <table:body table:style-name="a979" table:paragraph-style-name=""/>
      <table:odd-rows table:style-name="a981" table:paragraph-style-name=""/>
      <table:odd-columns table:style-name="a980" table:paragraph-style-name=""/>
    </table:table-template>
    <table:table-template table:name="{21E4AEA4-8DFA-4A89-87EB-49C32662AFE0}">
      <table:first-row table:style-name="a949" table:paragraph-style-name=""/>
      <table:last-row table:style-name="a950" table:paragraph-style-name=""/>
      <table:first-column table:style-name="a951" table:paragraph-style-name=""/>
      <table:last-column table:style-name="a952" table:paragraph-style-name=""/>
      <table:body table:style-name="a944" table:paragraph-style-name=""/>
      <table:even-rows table:style-name="a947" table:paragraph-style-name=""/>
      <table:odd-rows table:style-name="a948" table:paragraph-style-name=""/>
      <table:even-columns table:style-name="a945" table:paragraph-style-name=""/>
      <table:odd-columns table:style-name="a946" table:paragraph-style-name=""/>
    </table:table-template>
    <table:table-template table:name="{35758FB7-9AC5-4552-8A53-C91805E547FA}">
      <table:first-row table:style-name="a975" table:paragraph-style-name=""/>
      <table:last-row table:style-name="a976" table:paragraph-style-name=""/>
      <table:first-column table:style-name="a977" table:paragraph-style-name=""/>
      <table:last-column table:style-name="a978" table:paragraph-style-name=""/>
      <table:body table:style-name="a970" table:paragraph-style-name=""/>
      <table:even-rows table:style-name="a973" table:paragraph-style-name=""/>
      <table:odd-rows table:style-name="a974" table:paragraph-style-name=""/>
      <table:even-columns table:style-name="a971" table:paragraph-style-name=""/>
      <table:odd-columns table:style-name="a972" table:paragraph-style-name=""/>
    </table:table-template>
    <table:table-template table:name="{073A0DAA-6AF3-43AB-8588-CEC1D06C72B9}">
      <table:first-row table:style-name="a958" table:paragraph-style-name=""/>
      <table:last-row table:style-name="a959" table:paragraph-style-name=""/>
      <table:first-column table:style-name="a960" table:paragraph-style-name=""/>
      <table:last-column table:style-name="a961" table:paragraph-style-name=""/>
      <table:body table:style-name="a953" table:paragraph-style-name=""/>
      <table:even-rows table:style-name="a956" table:paragraph-style-name=""/>
      <table:odd-rows table:style-name="a957" table:paragraph-style-name=""/>
      <table:even-columns table:style-name="a954" table:paragraph-style-name=""/>
      <table:odd-columns table:style-name="a955" table:paragraph-style-name=""/>
    </table:table-template>
    <table:table-template table:name="{5940675A-B579-460E-94D1-54222C63F5DA}">
      <table:body table:style-name="a962" table:paragraph-style-name=""/>
    </table:table-template>
    <table:table-template table:name="{85BE263C-DBD7-4A20-BB59-AAB30ACAA65A}">
      <table:first-row table:style-name="a989" table:paragraph-style-name=""/>
      <table:last-row table:style-name="a990" table:paragraph-style-name=""/>
      <table:first-column table:style-name="a991" table:paragraph-style-name=""/>
      <table:last-column table:style-name="a992" table:paragraph-style-name=""/>
      <table:body table:style-name="a986" table:paragraph-style-name=""/>
      <table:odd-rows table:style-name="a988" table:paragraph-style-name=""/>
      <table:odd-columns table:style-name="a987" table:paragraph-style-name=""/>
    </table:table-template>
    <table:table-template table:name="{D113A9D2-9D6B-4929-AA2D-F23B5EE8CBE7}">
      <table:first-row table:style-name="a966" table:paragraph-style-name=""/>
      <table:last-row table:style-name="a967" table:paragraph-style-name=""/>
      <table:first-column table:style-name="a968" table:paragraph-style-name=""/>
      <table:last-column table:style-name="a969" table:paragraph-style-name=""/>
      <table:body table:style-name="a963" table:paragraph-style-name=""/>
      <table:odd-rows table:style-name="a965" table:paragraph-style-name=""/>
      <table:odd-columns table:style-name="a964" table:paragraph-style-name=""/>
    </table:table-template>
    <table:table-template table:name="{72833802-FEF1-4C79-8D5D-14CF1EAF98D9}">
      <table:first-row table:style-name="a997" table:paragraph-style-name=""/>
      <table:last-row table:style-name="a998" table:paragraph-style-name=""/>
      <table:first-column table:style-name="a999" table:paragraph-style-name=""/>
      <table:last-column table:style-name="a1000" table:paragraph-style-name=""/>
      <table:body table:style-name="a993" table:paragraph-style-name=""/>
      <table:odd-rows table:style-name="a996" table:paragraph-style-name=""/>
      <table:even-columns table:style-name="a994" table:paragraph-style-name=""/>
      <table:odd-columns table:style-name="a995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text" style:name="a227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draw:fill="none" draw:stroke="solid" svg:stroke-width="0.01736in" svg:stroke-color="#f3b56c" svg:stroke-opacity="100%" svg:stroke-linecap="round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">
      <style:graphic-properties draw:fill="none" draw:stroke="solid" svg:stroke-width="0.01736in" svg:stroke-color="#f3b56c" svg:stroke-opacity="100%" svg:stroke-linecap="round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bitmap" draw:fill-image-name="a3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 style:parent-style-name="Graphics">
      <style:graphic-properties draw:fill="none" draw:stroke="non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draw:stroke="non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5">
      <style:drawing-page-properties draw:fill="bitmap" draw:fill-image-name="a2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56" style:parent-style-name="Graphics">
      <style:graphic-properties draw:fill="none" draw:stroke="none"/>
    </style:style>
    <style:style style:family="graphic" style:name="a257" style:parent-style-name="Graphics">
      <style:graphic-properties draw:fill="none" draw:stroke="none"/>
    </style:style>
    <style:style style:family="drawing-page" style:name="a333">
      <style:drawing-page-properties draw:fill="bitmap" draw:fill-image-name="a3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4" style:parent-style-name="Graphics">
      <style:graphic-properties draw:fill="none" draw:stroke="none"/>
    </style:style>
    <style:style style:family="text" style:name="a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 style:parent-style-name="Graphics">
      <style:graphic-properties draw:fill="none" draw:stroke="none"/>
    </style:style>
    <style:style style:family="text" style:name="a3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5">
      <style:drawing-page-properties draw:fill="bitmap" draw:fill-image-name="a1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e48312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draw:stroke="none"/>
    </style:style>
    <style:style style:family="paragraph" style:name="a26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draw:stroke="none"/>
    </style:style>
    <style:style style:family="text" style:name="a340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188">
      <style:graphic-properties draw:fill="none" draw:stroke="solid" svg:stroke-width="0.01736in" svg:stroke-color="#f3b56c" svg:stroke-opacity="100%" svg:stroke-linecap="round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0">
      <style:drawing-page-properties draw:fill="bitmap" draw:fill-image-name="a4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501" style:parent-style-name="Graphics">
      <style:graphic-properties draw:fill="none" draw:stroke="none"/>
    </style:style>
    <style:style style:family="paragraph" style:name="a425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 style:parent-style-name="Graphics">
      <style:graphic-properties draw:fill="none" draw:stroke="none"/>
    </style:style>
    <style:style style:family="text" style:name="a5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draw:fill="none" draw:stroke="solid" svg:stroke-width="0.01736in" svg:stroke-color="#f3b56c" svg:stroke-opacity="100%" svg:stroke-linecap="round"/>
    </style:style>
    <style:style style:family="paragraph" style:name="a27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439">
      <style:graphic-properties draw:fill="none" draw:stroke="solid" svg:stroke-width="0.01736in" svg:stroke-color="#f3b56c" svg:stroke-opacity="100%" svg:stroke-linecap="round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" style:parent-style-name="Graphics">
      <style:graphic-properties draw:fill="none" draw:stroke="none"/>
    </style:style>
    <style:style style:family="text" style:name="a283">
      <style:text-properties fo:font-variant="normal" fo:text-transform="none" fo:color="#e48312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bitmap" draw:fill-image-name="a3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draw:stroke="none"/>
    </style:style>
    <style:style style:family="graphic" style:name="a371" style:parent-style-name="Graphics">
      <style:graphic-properties draw:fill="none" draw:stroke="none"/>
    </style:style>
    <style:style style:family="text" style:name="a2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bitmap" draw:fill-image-name="a4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 style:parent-style-name="Graphics">
      <style:graphic-properties draw:fill="none" draw:stroke="none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 style:parent-style-name="Graphics">
      <style:graphic-properties draw:fill="none" draw:stroke="non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draw:fill="none" draw:stroke="solid" svg:stroke-width="0.01736in" svg:stroke-color="#f3b56c" svg:stroke-opacity="100%" svg:stroke-linecap="round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6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bitmap" draw:fill-image-name="a5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 style:parent-style-name="Graphics">
      <style:graphic-properties draw:fill="none" draw:stroke="none"/>
    </style:style>
    <style:style style:family="paragraph" style:name="a469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 style:parent-style-name="Graphics">
      <style:graphic-properties draw:fill="none" draw:stroke="none"/>
    </style:style>
    <style:style style:family="text" style:name="a5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>
      <style:graphic-properties draw:fill="none" draw:stroke="solid" svg:stroke-width="0.01736in" svg:stroke-color="#f3b56c" svg:stroke-opacity="100%" svg:stroke-linecap="round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bitmap" draw:fill-image-name="a6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draw:stroke="none"/>
    </style:style>
    <style:style style:family="paragraph" style:name="a1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635" style:parent-style-name="Graphics">
      <style:graphic-properties draw:fill="none" draw:stroke="none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565">
      <style:graphic-properties draw:fill="none" draw:stroke="solid" svg:stroke-width="0.01736in" svg:stroke-color="#f3b56c" svg:stroke-opacity="100%" svg:stroke-linecap="round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bitmap" draw:fill-image-name="a7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 style:parent-style-name="Graphics">
      <style:graphic-properties draw:fill="none" draw:stroke="non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draw:stroke="non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draw:fill="none" draw:stroke="solid" svg:stroke-width="0.01736in" svg:stroke-color="#f3b56c" svg:stroke-opacity="100%" svg:stroke-linecap="round"/>
    </style:style>
    <style:style style:family="text" style:name="a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35" style:parent-style-name="Graphics">
      <style:graphic-properties draw:fill="none" draw:stroke="none"/>
    </style:style>
    <style:style style:family="presentation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bitmap" draw:fill-image-name="a8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bitmap" draw:fill-image-name="a5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584" style:parent-style-name="Graphics">
      <style:graphic-properties draw:fill="none" draw:stroke="non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 style:parent-style-name="Graphics">
      <style:graphic-properties draw:fill="none" draw:stroke="non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draw:stroke="non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 style:parent-style-name="Graphics">
      <style:graphic-properties draw:fill="none" draw:stroke="none"/>
    </style:style>
    <style:style style:family="paragraph" style:name="a7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draw:stroke="none"/>
    </style:style>
    <style:style style:family="paragraph" style:name="a8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draw:fill="none" draw:stroke="solid" svg:stroke-width="0.01736in" svg:stroke-color="#f3b56c" svg:stroke-opacity="100%" svg:stroke-linecap="round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901" style:parent-style-name="Graphics">
      <style:graphic-properties draw:fill="none" draw:stroke="non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 style:parent-style-name="Graphics">
      <style:graphic-properties draw:fill="none" draw:stroke="none"/>
    </style:style>
    <style:style style:family="paragraph" style:name="a82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bitmap" draw:fill-image-name="a52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draw:stroke="none"/>
    </style:style>
    <style:style style:family="drawing-page" style:name="a672">
      <style:drawing-page-properties draw:fill="bitmap" draw:fill-image-name="a6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 style:parent-style-name="Graphics">
      <style:graphic-properties draw:fill="none" draw:stroke="none"/>
    </style:style>
    <style:style style:family="text" style:name="a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4" style:parent-style-name="Graphics">
      <style:graphic-properties draw:fill="none" draw:stroke="none"/>
    </style:style>
    <style:style style:family="paragraph" style:name="a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6">
      <style:drawing-page-properties draw:fill="bitmap" draw:fill-image-name="a7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767" style:parent-style-name="Graphics">
      <style:graphic-properties draw:fill="none" draw:stroke="none"/>
    </style:style>
    <style:style style:family="text" style:name="a843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768" style:parent-style-name="Graphics">
      <style:graphic-properties draw:fill="none" draw:stroke="non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.05043in" fo:padding-bottom="0.05043in" fo:padding-left="0.10086in" fo:padding-right="0.100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043in" fo:padding-bottom="0.05043in" fo:padding-left="0.10086in" fo:padding-right="0.100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736in" svg:stroke-color="#f3b56c" svg:stroke-opacity="100%" svg:stroke-linecap="round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4">
      <style:graphic-properties draw:fill="none" draw:stroke="solid" svg:stroke-width="0.01736in" svg:stroke-color="#f3b56c" svg:stroke-opacity="100%" svg:stroke-linecap="round"/>
    </style:style>
    <style:style style:family="presentation" style:name="a930">
      <style:graphic-properties fo:wrap-option="wrap" fo:padding-top="0.05043in" fo:padding-bottom="0.05043in" fo:padding-left="0.10086in" fo:padding-right="0.100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043in" fo:padding-bottom="0.05043in" fo:padding-left="0.10086in" fo:padding-right="0.100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bitmap" draw:fill-image-name="a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 style:parent-style-name="Graphics">
      <style:graphic-properties draw:fill="none" draw:stroke="none"/>
    </style:style>
    <style:style style:family="graphic" style:name="a94" style:parent-style-name="Graphics">
      <style:graphic-properties draw:fill="none" draw:stroke="none"/>
    </style:style>
    <style:style style:family="graphic" style:name="a95">
      <style:graphic-properties draw:fill="none" draw:stroke="solid" svg:stroke-width="0.01736in" svg:stroke-color="#f3b56c" svg:stroke-opacity="100%" svg:stroke-linecap="round"/>
    </style:style>
    <style:style style:family="text" style:name="a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bitmap" draw:fill-image-name="a8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873" style:parent-style-name="Graphics">
      <style:graphic-properties draw:fill="none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874" style:parent-style-name="Graphics">
      <style:graphic-properties draw:fill="none" draw:stroke="none"/>
    </style:style>
    <style:style style:family="paragraph" style:name="a7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style:font-family-generic-asian="swiss" style:font-pitch-asian="variable" fo:font-size="0.25in" style:font-size-asian="0.25in" style:font-size-complex="0.25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9">
      <style:drawing-page-properties draw:fill="bitmap" draw:fill-image-name="a8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555e72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">
      <style:drawing-page-properties draw:fill="bitmap" draw:fill-image-name="a1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 style:parent-style-name="Graphics">
      <style:graphic-properties draw:fill="none" draw:stroke="none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 style:parent-style-name="Graphics">
      <style:graphic-properties draw:fill="none" draw:stroke="none"/>
    </style:style>
    <style:style style:family="paragraph" style:name="a22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.125in" text:min-label-width="0.1875in"/>
        <style:text-properties fo:color="#e48312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e48312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e48312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e48312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e48312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e48312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e48312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e48312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e48312" fo:font-family="Arial" fo:font-size="115%"/>
      </text:list-level-style-bullet>
    </text:list-style>
    <text:list-style style:name="a111">
      <text:list-level-style-bullet text:level="1" text:bullet-char="•">
        <style:list-level-properties text:space-before="0.125in" text:min-label-width="0.1875in"/>
        <style:text-properties fo:color="#e48312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e48312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e48312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e48312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e48312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e48312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e48312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e48312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e48312" fo:font-family="Arial" fo:font-size="115%"/>
      </text:list-level-style-bullet>
    </text:list-style>
    <text:list-style style:name="a6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2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115">
      <text:list-level-style-bullet text:level="1" text:bullet-char="•">
        <style:list-level-properties text:space-before="0.125in" text:min-label-width="0.1875in"/>
        <style:text-properties fo:color="#e48312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e48312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e48312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e48312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e48312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e48312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e48312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e48312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e48312" fo:font-family="Arial" fo:font-size="115%"/>
      </text:list-level-style-bullet>
    </text:list-style>
    <text:list-style style:name="a292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415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bullet text:level="1" text:bullet-char="•">
        <style:list-level-properties text:space-before="0.125in" text:min-label-width="0.1875in"/>
        <style:text-properties fo:color="#e48312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e48312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e48312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e48312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e48312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e48312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e48312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e48312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e48312" fo:font-family="Arial" fo:font-size="115%"/>
      </text:list-level-style-bullet>
    </text:list-style>
    <text:list-style style:name="a295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271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8">
      <text:list-level-style-bullet text:level="1" text:bullet-char="•">
        <style:list-level-properties text:space-before="0.125in" text:min-label-width="0.1875in"/>
        <style:text-properties fo:color="#e48312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e48312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e48312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e48312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e48312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e48312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e48312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e48312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e48312" fo:font-family="Arial" fo:font-size="115%"/>
      </text:list-level-style-bullet>
    </text:list-style>
    <text:list-style style:name="a274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12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277">
      <text:list-level-style-bullet text:level="1" text:bullet-char="•">
        <style:list-level-properties text:space-before="0.125in" text:min-label-width="0.1875in"/>
        <style:text-properties fo:color="#e48312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e48312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e48312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e48312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e48312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e48312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e48312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e48312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e48312" fo:font-family="Arial" fo:font-size="115%"/>
      </text:list-level-style-bullet>
    </text:list-style>
    <text:list-style style:name="a302">
      <text:list-level-style-bullet text:level="1" text:bullet-char="•">
        <style:list-level-properties text:space-before="0.125in" text:min-label-width="0.1875in"/>
        <style:text-properties fo:color="#e48312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e48312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e48312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e48312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e48312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e48312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e48312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e48312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e48312" fo:font-family="Arial" fo:font-size="115%"/>
      </text:list-level-style-bullet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781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18">
      <text:list-level-style-bullet text:level="1" text:bullet-char="•">
        <style:list-level-properties text:space-before="0.125in" text:min-label-width="0.1875in"/>
        <style:text-properties fo:color="#e48312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e48312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e48312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e48312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e48312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e48312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e48312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e48312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e48312" fo:font-family="Arial" fo:font-size="115%"/>
      </text:list-level-style-bullet>
    </text:list-style>
    <text:list-style style:name="a831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784">
      <text:list-level-style-bullet text:level="1" text:bullet-char="•">
        <style:list-level-properties text:space-before="0.125in" text:min-label-width="0.1875in"/>
        <style:text-properties fo:color="#e48312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e48312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e48312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e48312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e48312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e48312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e48312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e48312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e48312" fo:font-family="Arial" fo:font-size="115%"/>
      </text:list-level-style-bullet>
    </text:list-style>
    <text:list-style style:name="a834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212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bullet text:level="1" text:bullet-char="•">
        <style:list-level-properties text:space-before="0.125in" text:min-label-width="0.1875in"/>
        <style:text-properties fo:color="#e48312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e48312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e48312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e48312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e48312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e48312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e48312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e48312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e48312" fo:font-family="Arial" fo:font-size="115%"/>
      </text:list-level-style-bullet>
    </text:list-style>
    <text:list-style style:name="a788">
      <text:list-level-style-bullet text:level="1" text:bullet-char="•">
        <style:list-level-properties text:space-before="0.125in" text:min-label-width="0.1875in"/>
        <style:text-properties fo:color="#e48312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e48312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e48312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e48312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e48312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e48312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e48312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e48312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e48312" fo:font-family="Arial" fo:font-size="115%"/>
      </text:list-level-style-bullet>
    </text:list-style>
    <text:list-style style:name="a215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218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422">
      <text:list-level-style-bullet text:level="1" text:bullet-char="•">
        <style:list-level-properties text:space-before="0.125in" text:min-label-width="0.1875in"/>
        <style:text-properties fo:color="#e48312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e48312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e48312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e48312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e48312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e48312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e48312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e48312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e48312" fo:font-family="Arial" fo:font-size="115%"/>
      </text:list-level-style-bullet>
    </text:list-style>
    <text:list-style style:name="a102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4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281">
      <text:list-level-style-bullet text:level="1" text:bullet-char="•">
        <style:list-level-properties text:space-before="0.125in" text:min-label-width="0.1875in"/>
        <style:text-properties fo:color="#e48312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e48312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e48312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e48312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e48312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e48312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e48312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e48312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e48312" fo:font-family="Arial" fo:font-size="115%"/>
      </text:list-level-style-bullet>
    </text:list-style>
    <text:list-style style:name="a880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108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9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22">
      <text:list-level-style-bullet text:level="1" text:bullet-char="•">
        <style:list-level-properties text:space-before="0.125in" text:min-label-width="0.1875in"/>
        <style:text-properties fo:color="#e48312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e48312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e48312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e48312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e48312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e48312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e48312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e48312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e48312" fo:font-family="Arial" fo:font-size="115%"/>
      </text:list-level-style-bullet>
    </text:list-style>
    <text:list-style style:name="a2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9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268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841">
      <text:list-level-style-bullet text:level="1" text:bullet-char="•">
        <style:list-level-properties text:space-before="0.125in" text:min-label-width="0.1875in"/>
        <style:text-properties fo:color="#e48312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e48312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e48312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e48312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e48312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e48312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e48312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e48312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e48312" fo:font-family="Arial" fo:font-size="115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.125in" text:min-label-width="0.1875in"/>
        <style:text-properties fo:color="#e48312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e48312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e48312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e48312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e48312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e48312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e48312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e48312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e48312" fo:font-family="Arial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9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225">
      <text:list-level-style-bullet text:level="1" text:bullet-char="•">
        <style:list-level-properties text:space-before="0.125in" text:min-label-width="0.1875in"/>
        <style:text-properties fo:color="#e48312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e48312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e48312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e48312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e48312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e48312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e48312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e48312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e48312" fo:font-family="Arial" fo:font-size="115%"/>
      </text:list-level-style-bullet>
    </text:list-style>
    <text:list-style style:name="a201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775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.125in" text:min-label-width="0.1875in"/>
        <style:text-properties fo:color="#e48312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e48312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e48312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e48312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e48312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e48312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e48312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e48312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e48312" fo:font-family="Arial" fo:font-size="115%"/>
      </text:list-level-style-bullet>
    </text:list-style>
    <text:list-style style:name="a778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text:list-style style:name="a828">
      <text:list-level-style-bullet text:level="1" text:bullet-char="•">
        <style:list-level-properties text:space-before="0in" text:min-label-width="0.3125in"/>
        <style:text-properties fo:color="#e48312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e48312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e48312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e48312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e48312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e48312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e48312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e48312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e48312" fo:font-family="Arial" fo:font-size="115%"/>
      </text:list-level-style-bullet>
    </text:list-style>
    <number:date-style xmlns:number="urn:oasis:names:tc:opendocument:xmlns:datastyle:1.0" style:name="a9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有機" style:page-layout-name="pageLayout1" draw:style-name="a1">
      <draw:frame draw:id="id0" draw:style-name="a2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SD-PanelContent-GrommetsCombined.png</svg:desc>
      </draw:frame>
      <draw:frame draw:id="id1" presentation:style-name="a6" draw:name="Title Placeholder 1" svg:x="1.28704in" svg:y="1.00102in" svg:width="7.43519in" svg:height="1.42593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1.28704in" svg:y="2.72324in" svg:width="7.43519in" svg:height="3.76749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6.95174in" svg:y="6.51852in" svg:width="1.25578in" svg:height="0.30556in" presentation:class="date-time" presentation:placeholder="false">
        <draw:text-box>
          <text:p text:style-name="a26" text:class-names="" text:cond-style-name=""><text:span text:style-name="a24" text:class-names="">12/6/19</text:span><text:span text:style-name="a25" text:class-names=""/></text:p>
        </draw:text-box>
        <svg:title/>
        <svg:desc/>
      </draw:frame>
      <draw:frame draw:id="id4" presentation:style-name="a30" draw:name="Footer Placeholder 4" svg:x="1.28704in" svg:y="6.51852in" svg:width="5.58253in" svg:height="0.30556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8.28969in" svg:y="6.51852in" svg:width="0.43253in" svg:height="0.30556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draw:frame draw:id="id6" draw:style-name="a35" draw:name="圖片 7" svg:x="0.11594in" svg:y="6.58496in" svg:width="2.36247in" svg:height="0.7678in" style:rel-width="scale" style:rel-height="scale">
        <draw:image xlink:href="media/image6.jpeg" xlink:type="simple" xlink:show="embed" xlink:actuate="onLoad"/>
        <svg:title/>
        <svg:desc/>
      </draw:frame>
      <presentation:notes style:page-layout-name="pageLayout2" draw:style-name="a51">
        <draw:frame draw:id="id7" presentation:style-name="a38" draw:name="PlaceHolder 1" svg:x="0.82793in" svg:y="5.59055in" svg:width="6.62305in" svg:height="5.2961in" presentation:class="notes" presentation:placeholder="false">
          <draw:text-box>
            <text:p text:style-name="a37" text:class-names="" text:cond-style-name=""><text:span text:style-name="a36" text:class-names="">按一下滑鼠編輯備註格式</text:span></text:p>
          </draw:text-box>
          <svg:title/>
          <svg:desc/>
        </draw:frame>
        <draw:frame draw:id="id8" presentation:style-name="a41" draw:name="PlaceHolder 2" svg:x="0in" svg:y="0in" svg:width="3.59282in" svg:height="0.5881in" presentation:class="header" presentation:placeholder="false">
          <draw:text-box>
            <text:p text:style-name="a40" text:class-names="" text:cond-style-name=""><text:span text:style-name="a39" text:class-names=""><text:s text:c="1"/></text:span></text:p>
          </draw:text-box>
          <svg:title/>
          <svg:desc/>
        </draw:frame>
        <draw:frame draw:id="id9" presentation:style-name="a44" draw:name="PlaceHolder 3" svg:x="4.68608in" svg:y="0in" svg:width="3.59282in" svg:height="0.5881in" presentation:class="date-time" presentation:placeholder="false">
          <draw:text-box>
            <text:p text:style-name="a43" text:class-names="" text:cond-style-name=""><text:span text:style-name="a42" text:class-names=""><text:s text:c="1"/></text:span></text:p>
          </draw:text-box>
          <svg:title/>
          <svg:desc/>
        </draw:frame>
        <draw:frame draw:id="id10" presentation:style-name="a47" draw:name="PlaceHolder 4" svg:x="0in" svg:y="11.18149in" svg:width="3.59282in" svg:height="0.5881in" presentation:class="footer" presentation:placeholder="false">
          <draw:text-box>
            <text:p text:style-name="a46" text:class-names="" text:cond-style-name=""><text:span text:style-name="a45" text:class-names=""><text:s text:c="1"/></text:span></text:p>
          </draw:text-box>
          <svg:title/>
          <svg:desc/>
        </draw:frame>
        <draw:frame draw:id="id11" presentation:style-name="a50" draw:name="PlaceHolder 5" svg:x="4.68608in" svg:y="11.18149in" svg:width="3.59282in" svg:height="0.5881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3">
      <draw:frame draw:id="id12" draw:style-name="a54" draw:name="Picture 8" svg:x="0in" svg:y="0in" svg:width="10in" svg:height="7.5in" style:rel-width="scale" style:rel-height="scale">
        <draw:image xlink:href="media/image7.png" xlink:type="simple" xlink:show="embed" xlink:actuate="onLoad"/>
        <svg:title/>
        <svg:desc>SD-PanelTitle-GrommetsCombined.png</svg:desc>
      </draw:frame>
      <draw:frame draw:id="id13" presentation:style-name="a58" draw:name="Title 1" svg:x="2.10185in" svg:y="1.98148in" svg:width="5.80585in" svg:height="1.65741in" presentation:class="title" presentation:placeholder="false">
        <draw:text-box>
          <text:p text:style-name="a57" text:class-names="" text:cond-style-name=""><text:span text:style-name="a55" text:class-names="">按一下以編輯母片標題樣式</text:span><text:span text:style-name="a56" text:class-names=""/></text:p>
        </draw:text-box>
        <svg:title/>
        <svg:desc/>
      </draw:frame>
      <draw:frame draw:id="id14" presentation:style-name="a62" draw:name="Subtitle 2" svg:x="2.10185in" svg:y="3.93518in" svg:width="5.80585in" svg:height="1.50662in" presentation:class="subtitle" presentation:placeholder="false">
        <draw:text-box>
          <text:p text:style-name="a61" text:class-names="" text:cond-style-name=""><text:span text:style-name="a59" text:class-names="">按一下以編輯母片子標題樣式</text:span><text:span text:style-name="a60" text:class-names=""/></text:p>
        </draw:text-box>
        <svg:title/>
        <svg:desc/>
      </draw:frame>
      <draw:frame draw:id="id15" presentation:style-name="a66" draw:name="Date Placeholder 3" svg:x="6.63322in" svg:y="5.52778in" svg:width="0.7363in" svg:height="0.30556in" presentation:class="date-time" presentation:placeholder="false">
        <draw:text-box>
          <text:p text:style-name="a65" text:class-names="" text:cond-style-name=""><text:span text:style-name="a63" text:class-names="">12/6/19</text:span><text:span text:style-name="a64" text:class-names=""/></text:p>
        </draw:text-box>
        <svg:title/>
        <svg:desc/>
      </draw:frame>
      <draw:frame draw:id="id16" presentation:style-name="a69" draw:name="Footer Placeholder 4" svg:x="2.10185in" svg:y="5.52778in" svg:width="4.44538in" svg:height="0.30556in" presentation:class="footer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7" presentation:style-name="a73" draw:name="Slide Number Placeholder 5" svg:x="7.45551in" svg:y="5.52778in" svg:width="0.45219in" svg:height="0.30556in" presentation:class="page-number" presentation:placeholder="false">
        <draw:text-box>
          <text:p text:style-name="a72" text:class-names="" text:cond-style-name=""><text:span text:style-name="a70" text:class-names=""><text:page-number style:num-format="1" text:fixed="false">‹#›</text:page-number></text:span><text:span text:style-name="a71" text:class-names=""/></text:p>
        </draw:text-box>
        <svg:title/>
        <svg:desc/>
      </draw:frame>
      <draw:connector draw:type="line" svg:x1="2.20891in" svg:y1="3.79629in" svg:x2="7.80064in" svg:y2="3.79629in" draw:id="id18" draw:style-name="a74" draw:name="Straight Connector 14">
        <svg:title/>
        <svg:desc/>
      </draw:connector>
      <presentation:notes style:page-layout-name="pageLayout2" draw:style-name="a90">
        <draw:frame draw:id="id7" presentation:style-name="a77" draw:name="PlaceHolder 1" svg:x="0.82793in" svg:y="5.59055in" svg:width="6.62305in" svg:height="5.2961in" presentation:class="notes" presentation:placeholder="false">
          <draw:text-box>
            <text:p text:style-name="a76" text:class-names="" text:cond-style-name=""><text:span text:style-name="a75" text:class-names="">按一下滑鼠編輯備註格式</text:span></text:p>
          </draw:text-box>
          <svg:title/>
          <svg:desc/>
        </draw:frame>
        <draw:frame draw:id="id8" presentation:style-name="a80" draw:name="PlaceHolder 2" svg:x="0in" svg:y="0in" svg:width="3.59282in" svg:height="0.5881in" presentation:class="header" presentation:placeholder="false">
          <draw:text-box>
            <text:p text:style-name="a79" text:class-names="" text:cond-style-name=""><text:span text:style-name="a78" text:class-names=""><text:s text:c="1"/></text:span></text:p>
          </draw:text-box>
          <svg:title/>
          <svg:desc/>
        </draw:frame>
        <draw:frame draw:id="id9" presentation:style-name="a83" draw:name="PlaceHolder 3" svg:x="4.68608in" svg:y="0in" svg:width="3.59282in" svg:height="0.5881in" presentation:class="date-time" presentation:placeholder="false">
          <draw:text-box>
            <text:p text:style-name="a82" text:class-names="" text:cond-style-name=""><text:span text:style-name="a81" text:class-names=""><text:s text:c="1"/></text:span></text:p>
          </draw:text-box>
          <svg:title/>
          <svg:desc/>
        </draw:frame>
        <draw:frame draw:id="id10" presentation:style-name="a86" draw:name="PlaceHolder 4" svg:x="0in" svg:y="11.18149in" svg:width="3.59282in" svg:height="0.5881in" presentation:class="footer" presentation:placeholder="false">
          <draw:text-box>
            <text:p text:style-name="a85" text:class-names="" text:cond-style-name=""><text:span text:style-name="a84" text:class-names=""><text:s text:c="1"/></text:span></text:p>
          </draw:text-box>
          <svg:title/>
          <svg:desc/>
        </draw:frame>
        <draw:frame draw:id="id11" presentation:style-name="a89" draw:name="PlaceHolder 5" svg:x="4.68608in" svg:y="11.18149in" svg:width="3.59282in" svg:height="0.5881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92">
      <draw:frame draw:id="id19" draw:layer="Master1-bg" draw:style-name="a93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SD-PanelContent-GrommetsCombined.png</svg:desc>
      </draw:frame>
      <draw:frame draw:id="id20" draw:layer="Master1-bg" draw:style-name="a94" draw:name="圖片 8" svg:x="0.11594in" svg:y="6.58496in" svg:width="2.36247in" svg:height="0.7678in" style:rel-width="scale" style:rel-height="scale">
        <draw:image xlink:href="media/image6.jpeg" xlink:type="simple" xlink:show="embed" xlink:actuate="onLoad"/>
        <svg:title/>
        <svg:desc/>
      </draw:frame>
      <draw:connector draw:type="line" svg:x1="1.39815in" svg:y1="2.5751in" svg:x2="8.61111in" svg:y2="2.5751in" draw:id="id21" draw:style-name="a95" draw:name="Straight Connector 6">
        <svg:title/>
        <svg:desc/>
      </draw:connector>
      <draw:frame draw:id="id22" presentation:style-name="a99" draw:name="Title 1" svg:x="1.28704in" svg:y="1.00102in" svg:width="7.43519in" svg:height="1.42593in" presentation:class="title" presentation:placeholder="false">
        <draw:text-box>
          <text:p text:style-name="a98" text:class-names="" text:cond-style-name=""><text:span text:style-name="a96" text:class-names="">按一下以編輯母片標題樣式</text:span><text:span text:style-name="a97" text:class-names=""/></text:p>
        </draw:text-box>
        <svg:title/>
        <svg:desc/>
      </draw:frame>
      <draw:frame draw:id="id23" presentation:style-name="a116" draw:name="Content Placeholder 2" svg:x="1.28704in" svg:y="2.72324in" svg:width="7.43519in" svg:height="3.76749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按一下以編輯母片文字樣式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第二層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第三層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list text:style-name="a115">
                            <text:list-item>
                              <text:p text:style-name="a114" text:class-names="" text:cond-style-name=""><text:span text:style-name="a112" text:class-names="">第五層</text:span><text:span text:style-name="a1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20" draw:name="Date Placeholder 3" svg:x="6.95174in" svg:y="6.51852in" svg:width="1.25578in" svg:height="0.30556in" presentation:class="date-time" presentation:placeholder="false">
        <draw:text-box>
          <text:p text:style-name="a119" text:class-names="" text:cond-style-name=""><text:span text:style-name="a117" text:class-names="">12/6/19</text:span><text:span text:style-name="a118" text:class-names=""/></text:p>
        </draw:text-box>
        <svg:title/>
        <svg:desc/>
      </draw:frame>
      <draw:frame draw:id="id25" presentation:style-name="a123" draw:name="Footer Placeholder 4" svg:x="1.28704in" svg:y="6.51852in" svg:width="5.58253in" svg:height="0.30556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6" presentation:style-name="a127" draw:name="Slide Number Placeholder 5" svg:x="8.28969in" svg:y="6.51852in" svg:width="0.43253in" svg:height="0.30556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>‹#›</text:page-number></text:span><text:span text:style-name="a125" text:class-names=""/></text:p>
        </draw:text-box>
        <svg:title/>
        <svg:desc/>
      </draw:frame>
      <presentation:notes style:page-layout-name="pageLayout2" draw:style-name="a143">
        <draw:frame draw:id="id7" presentation:style-name="a130" draw:name="PlaceHolder 1" svg:x="0.82793in" svg:y="5.59055in" svg:width="6.62305in" svg:height="5.2961in" presentation:class="notes" presentation:placeholder="false">
          <draw:text-box>
            <text:p text:style-name="a129" text:class-names="" text:cond-style-name=""><text:span text:style-name="a128" text:class-names="">按一下滑鼠編輯備註格式</text:span></text:p>
          </draw:text-box>
          <svg:title/>
          <svg:desc/>
        </draw:frame>
        <draw:frame draw:id="id8" presentation:style-name="a133" draw:name="PlaceHolder 2" svg:x="0in" svg:y="0in" svg:width="3.59282in" svg:height="0.5881in" presentation:class="header" presentation:placeholder="false">
          <draw:text-box>
            <text:p text:style-name="a132" text:class-names="" text:cond-style-name=""><text:span text:style-name="a131" text:class-names=""><text:s text:c="1"/></text:span></text:p>
          </draw:text-box>
          <svg:title/>
          <svg:desc/>
        </draw:frame>
        <draw:frame draw:id="id9" presentation:style-name="a136" draw:name="PlaceHolder 3" svg:x="4.68608in" svg:y="0in" svg:width="3.59282in" svg:height="0.5881in" presentation:class="date-time" presentation:placeholder="false">
          <draw:text-box>
            <text:p text:style-name="a135" text:class-names="" text:cond-style-name=""><text:span text:style-name="a134" text:class-names=""><text:s text:c="1"/></text:span></text:p>
          </draw:text-box>
          <svg:title/>
          <svg:desc/>
        </draw:frame>
        <draw:frame draw:id="id10" presentation:style-name="a139" draw:name="PlaceHolder 4" svg:x="0in" svg:y="11.18149in" svg:width="3.59282in" svg:height="0.5881in" presentation:class="footer" presentation:placeholder="false">
          <draw:text-box>
            <text:p text:style-name="a138" text:class-names="" text:cond-style-name=""><text:span text:style-name="a137" text:class-names=""><text:s text:c="1"/></text:span></text:p>
          </draw:text-box>
          <svg:title/>
          <svg:desc/>
        </draw:frame>
        <draw:frame draw:id="id11" presentation:style-name="a142" draw:name="PlaceHolder 5" svg:x="4.68608in" svg:y="11.18149in" svg:width="3.59282in" svg:height="0.5881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45">
      <draw:frame draw:id="id27" draw:layer="Master1-bg" draw:style-name="a146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SD-PanelContent-GrommetsCombined.png</svg:desc>
      </draw:frame>
      <draw:frame draw:id="id28" draw:layer="Master1-bg" draw:style-name="a147" draw:name="圖片 7" svg:x="0.11594in" svg:y="6.58496in" svg:width="2.36247in" svg:height="0.7678in" style:rel-width="scale" style:rel-height="scale">
        <draw:image xlink:href="media/image6.jpeg" xlink:type="simple" xlink:show="embed" xlink:actuate="onLoad"/>
        <svg:title/>
        <svg:desc/>
      </draw:frame>
      <draw:frame draw:id="id29" presentation:style-name="a151" draw:name="Title 1" svg:x="1.39815in" svg:y="1.79507in" svg:width="7.21296in" svg:height="1.99313in" presentation:class="title" presentation:placeholder="false">
        <draw:text-box>
          <text:p text:style-name="a150" text:class-names="" text:cond-style-name=""><text:span text:style-name="a148" text:class-names="">按一下以編輯母片標題樣式</text:span><text:span text:style-name="a149" text:class-names=""/></text:p>
        </draw:text-box>
        <svg:title/>
        <svg:desc/>
      </draw:frame>
      <draw:frame draw:id="id30" presentation:style-name="a155" draw:name="Text Placeholder 2" svg:x="1.39815in" svg:y="4.08449in" svg:width="7.21296in" svg:height="1.19205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59" draw:name="Date Placeholder 3" svg:x="6.95174in" svg:y="6.51852in" svg:width="1.25578in" svg:height="0.30556in" presentation:class="date-time" presentation:placeholder="false">
        <draw:text-box>
          <text:p text:style-name="a158" text:class-names="" text:cond-style-name=""><text:span text:style-name="a156" text:class-names="">12/6/19</text:span><text:span text:style-name="a157" text:class-names=""/></text:p>
        </draw:text-box>
        <svg:title/>
        <svg:desc/>
      </draw:frame>
      <draw:frame draw:id="id32" presentation:style-name="a162" draw:name="Footer Placeholder 4" svg:x="1.28704in" svg:y="6.51852in" svg:width="5.58253in" svg:height="0.30556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3" presentation:style-name="a166" draw:name="Slide Number Placeholder 5" svg:x="8.28969in" svg:y="6.51852in" svg:width="0.43253in" svg:height="0.30556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>‹#›</text:page-number></text:span><text:span text:style-name="a164" text:class-names=""/></text:p>
        </draw:text-box>
        <svg:title/>
        <svg:desc/>
      </draw:frame>
      <draw:connector draw:type="line" svg:x1="1.39815in" svg:y1="3.93634in" svg:x2="8.61111in" svg:y2="3.93634in" draw:id="id34" draw:style-name="a167" draw:name="Straight Connector 30">
        <svg:title/>
        <svg:desc/>
      </draw:connector>
      <presentation:notes style:page-layout-name="pageLayout2" draw:style-name="a183">
        <draw:frame draw:id="id7" presentation:style-name="a170" draw:name="PlaceHolder 1" svg:x="0.82793in" svg:y="5.59055in" svg:width="6.62305in" svg:height="5.2961in" presentation:class="notes" presentation:placeholder="false">
          <draw:text-box>
            <text:p text:style-name="a169" text:class-names="" text:cond-style-name=""><text:span text:style-name="a168" text:class-names="">按一下滑鼠編輯備註格式</text:span></text:p>
          </draw:text-box>
          <svg:title/>
          <svg:desc/>
        </draw:frame>
        <draw:frame draw:id="id8" presentation:style-name="a173" draw:name="PlaceHolder 2" svg:x="0in" svg:y="0in" svg:width="3.59282in" svg:height="0.5881in" presentation:class="header" presentation:placeholder="false">
          <draw:text-box>
            <text:p text:style-name="a172" text:class-names="" text:cond-style-name=""><text:span text:style-name="a171" text:class-names=""><text:s text:c="1"/></text:span></text:p>
          </draw:text-box>
          <svg:title/>
          <svg:desc/>
        </draw:frame>
        <draw:frame draw:id="id9" presentation:style-name="a176" draw:name="PlaceHolder 3" svg:x="4.68608in" svg:y="0in" svg:width="3.59282in" svg:height="0.5881in" presentation:class="date-time" presentation:placeholder="false">
          <draw:text-box>
            <text:p text:style-name="a175" text:class-names="" text:cond-style-name=""><text:span text:style-name="a174" text:class-names=""><text:s text:c="1"/></text:span></text:p>
          </draw:text-box>
          <svg:title/>
          <svg:desc/>
        </draw:frame>
        <draw:frame draw:id="id10" presentation:style-name="a179" draw:name="PlaceHolder 4" svg:x="0in" svg:y="11.18149in" svg:width="3.59282in" svg:height="0.5881in" presentation:class="footer" presentation:placeholder="false">
          <draw:text-box>
            <text:p text:style-name="a178" text:class-names="" text:cond-style-name=""><text:span text:style-name="a177" text:class-names=""><text:s text:c="1"/></text:span></text:p>
          </draw:text-box>
          <svg:title/>
          <svg:desc/>
        </draw:frame>
        <draw:frame draw:id="id11" presentation:style-name="a182" draw:name="PlaceHolder 5" svg:x="4.68608in" svg:y="11.18149in" svg:width="3.59282in" svg:height="0.5881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185">
      <draw:frame draw:id="id35" draw:layer="Master1-bg" draw:style-name="a186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SD-PanelContent-GrommetsCombined.png</svg:desc>
      </draw:frame>
      <draw:frame draw:id="id36" draw:layer="Master1-bg" draw:style-name="a187" draw:name="圖片 9" svg:x="0.11594in" svg:y="6.58496in" svg:width="2.36247in" svg:height="0.7678in" style:rel-width="scale" style:rel-height="scale">
        <draw:image xlink:href="media/image6.jpeg" xlink:type="simple" xlink:show="embed" xlink:actuate="onLoad"/>
        <svg:title/>
        <svg:desc/>
      </draw:frame>
      <draw:connector draw:type="line" svg:x1="1.39815in" svg:y1="2.57684in" svg:x2="8.61111in" svg:y2="2.57684in" draw:id="id37" draw:style-name="a188" draw:name="Straight Connector 7">
        <svg:title/>
        <svg:desc/>
      </draw:connector>
      <draw:frame draw:id="id38" presentation:style-name="a192" draw:name="Title 1" svg:x="1.28704in" svg:y="1.00102in" svg:width="7.43519in" svg:height="1.42593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39" presentation:style-name="a209" draw:name="Content Placeholder 2" svg:x="1.29in" svg:y="2.72in" svg:width="3.65in" svg:height="3.7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26" draw:name="Content Placeholder 3" svg:x="5.08in" svg:y="2.72in" svg:width="3.65in" svg:height="3.77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按一下以編輯母片文字樣式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第二層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第三層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第五層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30" draw:name="Date Placeholder 4" svg:x="6.95174in" svg:y="6.51852in" svg:width="1.25578in" svg:height="0.30556in" presentation:class="date-time" presentation:placeholder="false">
        <draw:text-box>
          <text:p text:style-name="a229" text:class-names="" text:cond-style-name=""><text:span text:style-name="a227" text:class-names="">12/6/19</text:span><text:span text:style-name="a228" text:class-names=""/></text:p>
        </draw:text-box>
        <svg:title/>
        <svg:desc/>
      </draw:frame>
      <draw:frame draw:id="id42" presentation:style-name="a233" draw:name="Footer Placeholder 5" svg:x="1.28704in" svg:y="6.51852in" svg:width="5.58253in" svg:height="0.30556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43" presentation:style-name="a237" draw:name="Slide Number Placeholder 6" svg:x="8.28969in" svg:y="6.51852in" svg:width="0.43253in" svg:height="0.30556in" presentation:class="page-number" presentation:placeholder="false">
        <draw:text-box>
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</draw:text-box>
        <svg:title/>
        <svg:desc/>
      </draw:frame>
      <presentation:notes style:page-layout-name="pageLayout2" draw:style-name="a253">
        <draw:frame draw:id="id7" presentation:style-name="a240" draw:name="PlaceHolder 1" svg:x="0.82793in" svg:y="5.59055in" svg:width="6.62305in" svg:height="5.2961in" presentation:class="notes" presentation:placeholder="false">
          <draw:text-box>
            <text:p text:style-name="a239" text:class-names="" text:cond-style-name=""><text:span text:style-name="a238" text:class-names="">按一下滑鼠編輯備註格式</text:span></text:p>
          </draw:text-box>
          <svg:title/>
          <svg:desc/>
        </draw:frame>
        <draw:frame draw:id="id8" presentation:style-name="a243" draw:name="PlaceHolder 2" svg:x="0in" svg:y="0in" svg:width="3.59282in" svg:height="0.5881in" presentation:class="header" presentation:placeholder="false">
          <draw:text-box>
            <text:p text:style-name="a242" text:class-names="" text:cond-style-name=""><text:span text:style-name="a241" text:class-names=""><text:s text:c="1"/></text:span></text:p>
          </draw:text-box>
          <svg:title/>
          <svg:desc/>
        </draw:frame>
        <draw:frame draw:id="id9" presentation:style-name="a246" draw:name="PlaceHolder 3" svg:x="4.68608in" svg:y="0in" svg:width="3.59282in" svg:height="0.5881in" presentation:class="date-time" presentation:placeholder="false">
          <draw:text-box>
            <text:p text:style-name="a245" text:class-names="" text:cond-style-name=""><text:span text:style-name="a244" text:class-names=""><text:s text:c="1"/></text:span></text:p>
          </draw:text-box>
          <svg:title/>
          <svg:desc/>
        </draw:frame>
        <draw:frame draw:id="id10" presentation:style-name="a249" draw:name="PlaceHolder 4" svg:x="0in" svg:y="11.18149in" svg:width="3.59282in" svg:height="0.5881in" presentation:class="footer" presentation:placeholder="false">
          <draw:text-box>
            <text:p text:style-name="a248" text:class-names="" text:cond-style-name=""><text:span text:style-name="a247" text:class-names=""><text:s text:c="1"/></text:span></text:p>
          </draw:text-box>
          <svg:title/>
          <svg:desc/>
        </draw:frame>
        <draw:frame draw:id="id11" presentation:style-name="a252" draw:name="PlaceHolder 5" svg:x="4.68608in" svg:y="11.18149in" svg:width="3.59282in" svg:height="0.5881in" presentation:class="page-number" presentation:placeholder="false">
          <draw:text-box>
            <text:p text:style-name="a251" text:class-names="" text:cond-style-name=""><text:span text:style-name="a25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255">
      <draw:frame draw:id="id44" draw:layer="Master1-bg" draw:style-name="a256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SD-PanelContent-GrommetsCombined.png</svg:desc>
      </draw:frame>
      <draw:frame draw:id="id45" draw:layer="Master1-bg" draw:style-name="a257" draw:name="圖片 10" svg:x="0.11594in" svg:y="6.58496in" svg:width="2.36247in" svg:height="0.7678in" style:rel-width="scale" style:rel-height="scale">
        <draw:image xlink:href="media/image6.jpeg" xlink:type="simple" xlink:show="embed" xlink:actuate="onLoad"/>
        <svg:title/>
        <svg:desc/>
      </draw:frame>
      <draw:frame draw:id="id46" presentation:style-name="a261" draw:name="Title 1" svg:x="1.28704in" svg:y="1.00102in" svg:width="7.43519in" svg:height="1.42593in" presentation:class="title" presentation:placeholder="false">
        <draw:text-box>
          <text:p text:style-name="a260" text:class-names="" text:cond-style-name=""><text:span text:style-name="a258" text:class-names="">按一下以編輯母片標題樣式</text:span><text:span text:style-name="a259" text:class-names=""/></text:p>
        </draw:text-box>
        <svg:title/>
        <svg:desc/>
      </draw:frame>
      <draw:frame draw:id="id47" presentation:style-name="a265" draw:name="Text Placeholder 2" svg:x="1.28704in" svg:y="2.90741in" svg:width="3.65in" svg:height="0.63021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</draw:text-box>
        <svg:title/>
        <svg:desc/>
      </draw:frame>
      <draw:frame draw:id="id48" presentation:style-name="a282" draw:name="Content Placeholder 3" svg:x="1.28704in" svg:y="3.54687in" svg:width="3.65in" svg:height="2.96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按一下以編輯母片文字樣式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第二層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第三層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第五層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86" draw:name="Text Placeholder 4" svg:x="5.07637in" svg:y="2.90741in" svg:width="3.65in" svg:height="0.63021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3" draw:name="Content Placeholder 5" svg:x="5.07637in" svg:y="3.54687in" svg:width="3.65in" svg:height="2.96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按一下以編輯母片文字樣式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第二層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第三層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第五層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07" draw:name="Date Placeholder 6" svg:x="6.95174in" svg:y="6.51852in" svg:width="1.25578in" svg:height="0.30556in" presentation:class="date-time" presentation:placeholder="false">
        <draw:text-box>
          <text:p text:style-name="a306" text:class-names="" text:cond-style-name=""><text:span text:style-name="a304" text:class-names="">12/6/19</text:span><text:span text:style-name="a305" text:class-names=""/></text:p>
        </draw:text-box>
        <svg:title/>
        <svg:desc/>
      </draw:frame>
      <draw:frame draw:id="id52" presentation:style-name="a310" draw:name="Footer Placeholder 7" svg:x="1.28704in" svg:y="6.51852in" svg:width="5.58253in" svg:height="0.30556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3" presentation:style-name="a314" draw:name="Slide Number Placeholder 8" svg:x="8.28969in" svg:y="6.51852in" svg:width="0.43253in" svg:height="0.30556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</draw:text-box>
        <svg:title/>
        <svg:desc/>
      </draw:frame>
      <draw:connector draw:type="line" svg:x1="1.39815in" svg:y1="2.5751in" svg:x2="8.61111in" svg:y2="2.5751in" draw:id="id54" draw:style-name="a315" draw:name="Straight Connector 40">
        <svg:title/>
        <svg:desc/>
      </draw:connector>
      <presentation:notes style:page-layout-name="pageLayout2" draw:style-name="a331">
        <draw:frame draw:id="id7" presentation:style-name="a318" draw:name="PlaceHolder 1" svg:x="0.82793in" svg:y="5.59055in" svg:width="6.62305in" svg:height="5.2961in" presentation:class="notes" presentation:placeholder="false">
          <draw:text-box>
            <text:p text:style-name="a317" text:class-names="" text:cond-style-name=""><text:span text:style-name="a316" text:class-names="">按一下滑鼠編輯備註格式</text:span></text:p>
          </draw:text-box>
          <svg:title/>
          <svg:desc/>
        </draw:frame>
        <draw:frame draw:id="id8" presentation:style-name="a321" draw:name="PlaceHolder 2" svg:x="0in" svg:y="0in" svg:width="3.59282in" svg:height="0.5881in" presentation:class="header" presentation:placeholder="false">
          <draw:text-box>
            <text:p text:style-name="a320" text:class-names="" text:cond-style-name=""><text:span text:style-name="a319" text:class-names=""><text:s text:c="1"/></text:span></text:p>
          </draw:text-box>
          <svg:title/>
          <svg:desc/>
        </draw:frame>
        <draw:frame draw:id="id9" presentation:style-name="a324" draw:name="PlaceHolder 3" svg:x="4.68608in" svg:y="0in" svg:width="3.59282in" svg:height="0.5881in" presentation:class="date-time" presentation:placeholder="false">
          <draw:text-box>
            <text:p text:style-name="a323" text:class-names="" text:cond-style-name=""><text:span text:style-name="a322" text:class-names=""><text:s text:c="1"/></text:span></text:p>
          </draw:text-box>
          <svg:title/>
          <svg:desc/>
        </draw:frame>
        <draw:frame draw:id="id10" presentation:style-name="a327" draw:name="PlaceHolder 4" svg:x="0in" svg:y="11.18149in" svg:width="3.59282in" svg:height="0.5881in" presentation:class="footer" presentation:placeholder="false">
          <draw:text-box>
            <text:p text:style-name="a326" text:class-names="" text:cond-style-name=""><text:span text:style-name="a325" text:class-names=""><text:s text:c="1"/></text:span></text:p>
          </draw:text-box>
          <svg:title/>
          <svg:desc/>
        </draw:frame>
        <draw:frame draw:id="id11" presentation:style-name="a330" draw:name="PlaceHolder 5" svg:x="4.68608in" svg:y="11.18149in" svg:width="3.59282in" svg:height="0.5881in" presentation:class="page-number" presentation:placeholder="false">
          <draw:text-box>
            <text:p text:style-name="a329" text:class-names="" text:cond-style-name=""><text:span text:style-name="a32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33">
      <draw:frame draw:id="id55" draw:layer="Master1-bg" draw:style-name="a334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SD-PanelContent-GrommetsCombined.png</svg:desc>
      </draw:frame>
      <draw:frame draw:id="id56" draw:layer="Master1-bg" draw:style-name="a335" draw:name="圖片 6" svg:x="0.11594in" svg:y="6.58496in" svg:width="2.36247in" svg:height="0.7678in" style:rel-width="scale" style:rel-height="scale">
        <draw:image xlink:href="media/image6.jpeg" xlink:type="simple" xlink:show="embed" xlink:actuate="onLoad"/>
        <svg:title/>
        <svg:desc/>
      </draw:frame>
      <draw:frame draw:id="id57" presentation:style-name="a339" draw:name="Title 1" svg:x="1.28704in" svg:y="1.00102in" svg:width="7.43519in" svg:height="1.42593in" presentation:class="title" presentation:placeholder="false">
        <draw:text-box>
          <text:p text:style-name="a338" text:class-names="" text:cond-style-name=""><text:span text:style-name="a336" text:class-names="">按一下以編輯母片標題樣式</text:span><text:span text:style-name="a337" text:class-names=""/></text:p>
        </draw:text-box>
        <svg:title/>
        <svg:desc/>
      </draw:frame>
      <draw:frame draw:id="id58" presentation:style-name="a343" draw:name="Date Placeholder 2" svg:x="6.95174in" svg:y="6.51852in" svg:width="1.25578in" svg:height="0.30556in" presentation:class="date-time" presentation:placeholder="false">
        <draw:text-box>
          <text:p text:style-name="a342" text:class-names="" text:cond-style-name=""><text:span text:style-name="a340" text:class-names="">12/6/19</text:span><text:span text:style-name="a341" text:class-names=""/></text:p>
        </draw:text-box>
        <svg:title/>
        <svg:desc/>
      </draw:frame>
      <draw:frame draw:id="id59" presentation:style-name="a346" draw:name="Footer Placeholder 3" svg:x="1.28704in" svg:y="6.51852in" svg:width="5.58253in" svg:height="0.30556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60" presentation:style-name="a350" draw:name="Slide Number Placeholder 4" svg:x="8.28969in" svg:y="6.51852in" svg:width="0.43253in" svg:height="0.30556in" presentation:class="page-number" presentation:placeholder="false">
        <draw:text-box>
  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/draw:text-box>
        <svg:title/>
        <svg:desc/>
      </draw:frame>
      <draw:connector draw:type="line" svg:x1="1.39815in" svg:y1="2.5751in" svg:x2="8.61111in" svg:y2="2.5751in" draw:id="id61" draw:style-name="a351" draw:name="Straight Connector 13">
        <svg:title/>
        <svg:desc/>
      </draw:connector>
      <presentation:notes style:page-layout-name="pageLayout2" draw:style-name="a367">
        <draw:frame draw:id="id7" presentation:style-name="a354" draw:name="PlaceHolder 1" svg:x="0.82793in" svg:y="5.59055in" svg:width="6.62305in" svg:height="5.2961in" presentation:class="notes" presentation:placeholder="false">
          <draw:text-box>
            <text:p text:style-name="a353" text:class-names="" text:cond-style-name=""><text:span text:style-name="a352" text:class-names="">按一下滑鼠編輯備註格式</text:span></text:p>
          </draw:text-box>
          <svg:title/>
          <svg:desc/>
        </draw:frame>
        <draw:frame draw:id="id8" presentation:style-name="a357" draw:name="PlaceHolder 2" svg:x="0in" svg:y="0in" svg:width="3.59282in" svg:height="0.5881in" presentation:class="header" presentation:placeholder="false">
          <draw:text-box>
            <text:p text:style-name="a356" text:class-names="" text:cond-style-name=""><text:span text:style-name="a355" text:class-names=""><text:s text:c="1"/></text:span></text:p>
          </draw:text-box>
          <svg:title/>
          <svg:desc/>
        </draw:frame>
        <draw:frame draw:id="id9" presentation:style-name="a360" draw:name="PlaceHolder 3" svg:x="4.68608in" svg:y="0in" svg:width="3.59282in" svg:height="0.5881in" presentation:class="date-time" presentation:placeholder="false">
          <draw:text-box>
            <text:p text:style-name="a359" text:class-names="" text:cond-style-name=""><text:span text:style-name="a358" text:class-names=""><text:s text:c="1"/></text:span></text:p>
          </draw:text-box>
          <svg:title/>
          <svg:desc/>
        </draw:frame>
        <draw:frame draw:id="id10" presentation:style-name="a363" draw:name="PlaceHolder 4" svg:x="0in" svg:y="11.18149in" svg:width="3.59282in" svg:height="0.5881in" presentation:class="footer" presentation:placeholder="false">
          <draw:text-box>
            <text:p text:style-name="a362" text:class-names="" text:cond-style-name=""><text:span text:style-name="a361" text:class-names=""><text:s text:c="1"/></text:span></text:p>
          </draw:text-box>
          <svg:title/>
          <svg:desc/>
        </draw:frame>
        <draw:frame draw:id="id11" presentation:style-name="a366" draw:name="PlaceHolder 5" svg:x="4.68608in" svg:y="11.18149in" svg:width="3.59282in" svg:height="0.5881in" presentation:class="page-number" presentation:placeholder="false">
          <draw:text-box>
            <text:p text:style-name="a365" text:class-names="" text:cond-style-name=""><text:span text:style-name="a3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69">
      <draw:frame draw:id="id62" draw:layer="Master1-bg" draw:style-name="a370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SD-PanelContent-GrommetsCombined.png</svg:desc>
      </draw:frame>
      <draw:frame draw:id="id63" draw:layer="Master1-bg" draw:style-name="a371" draw:name="圖片 5" svg:x="0.11594in" svg:y="6.58496in" svg:width="2.36247in" svg:height="0.7678in" style:rel-width="scale" style:rel-height="scale">
        <draw:image xlink:href="media/image6.jpeg" xlink:type="simple" xlink:show="embed" xlink:actuate="onLoad"/>
        <svg:title/>
        <svg:desc/>
      </draw:frame>
      <draw:frame draw:id="id64" presentation:style-name="a375" draw:name="Date Placeholder 1" svg:x="6.95174in" svg:y="6.51852in" svg:width="1.25578in" svg:height="0.30556in" presentation:class="date-time" presentation:placeholder="false">
        <draw:text-box>
          <text:p text:style-name="a374" text:class-names="" text:cond-style-name=""><text:span text:style-name="a372" text:class-names="">12/6/19</text:span><text:span text:style-name="a373" text:class-names=""/></text:p>
        </draw:text-box>
        <svg:title/>
        <svg:desc/>
      </draw:frame>
      <draw:frame draw:id="id65" presentation:style-name="a378" draw:name="Footer Placeholder 2" svg:x="1.28704in" svg:y="6.51852in" svg:width="5.58253in" svg:height="0.30556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6" presentation:style-name="a382" draw:name="Slide Number Placeholder 3" svg:x="8.28969in" svg:y="6.51852in" svg:width="0.43253in" svg:height="0.30556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</draw:text-box>
        <svg:title/>
        <svg:desc/>
      </draw:frame>
      <presentation:notes style:page-layout-name="pageLayout2" draw:style-name="a398">
        <draw:frame draw:id="id7" presentation:style-name="a385" draw:name="PlaceHolder 1" svg:x="0.82793in" svg:y="5.59055in" svg:width="6.62305in" svg:height="5.2961in" presentation:class="notes" presentation:placeholder="false">
          <draw:text-box>
            <text:p text:style-name="a384" text:class-names="" text:cond-style-name=""><text:span text:style-name="a383" text:class-names="">按一下滑鼠編輯備註格式</text:span></text:p>
          </draw:text-box>
          <svg:title/>
          <svg:desc/>
        </draw:frame>
        <draw:frame draw:id="id8" presentation:style-name="a388" draw:name="PlaceHolder 2" svg:x="0in" svg:y="0in" svg:width="3.59282in" svg:height="0.5881in" presentation:class="header" presentation:placeholder="false">
          <draw:text-box>
            <text:p text:style-name="a387" text:class-names="" text:cond-style-name=""><text:span text:style-name="a386" text:class-names=""><text:s text:c="1"/></text:span></text:p>
          </draw:text-box>
          <svg:title/>
          <svg:desc/>
        </draw:frame>
        <draw:frame draw:id="id9" presentation:style-name="a391" draw:name="PlaceHolder 3" svg:x="4.68608in" svg:y="0in" svg:width="3.59282in" svg:height="0.5881in" presentation:class="date-time" presentation:placeholder="false">
          <draw:text-box>
            <text:p text:style-name="a390" text:class-names="" text:cond-style-name=""><text:span text:style-name="a389" text:class-names=""><text:s text:c="1"/></text:span></text:p>
          </draw:text-box>
          <svg:title/>
          <svg:desc/>
        </draw:frame>
        <draw:frame draw:id="id10" presentation:style-name="a394" draw:name="PlaceHolder 4" svg:x="0in" svg:y="11.18149in" svg:width="3.59282in" svg:height="0.5881in" presentation:class="footer" presentation:placeholder="false">
          <draw:text-box>
            <text:p text:style-name="a393" text:class-names="" text:cond-style-name=""><text:span text:style-name="a392" text:class-names=""><text:s text:c="1"/></text:span></text:p>
          </draw:text-box>
          <svg:title/>
          <svg:desc/>
        </draw:frame>
        <draw:frame draw:id="id11" presentation:style-name="a397" draw:name="PlaceHolder 5" svg:x="4.68608in" svg:y="11.18149in" svg:width="3.59282in" svg:height="0.5881in" presentation:class="page-number" presentation:placeholder="false">
          <draw:text-box>
            <text:p text:style-name="a396" text:class-names="" text:cond-style-name=""><text:span text:style-name="a3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400">
      <draw:frame draw:id="id67" draw:layer="Master1-bg" draw:style-name="a401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SD-PanelContent-GrommetsCombined.png</svg:desc>
      </draw:frame>
      <draw:frame draw:id="id68" draw:layer="Master1-bg" draw:style-name="a402" draw:name="圖片 8" svg:x="0.11594in" svg:y="6.58496in" svg:width="2.36247in" svg:height="0.7678in" style:rel-width="scale" style:rel-height="scale">
        <draw:image xlink:href="media/image6.jpeg" xlink:type="simple" xlink:show="embed" xlink:actuate="onLoad"/>
        <svg:title/>
        <svg:desc/>
      </draw:frame>
      <draw:frame draw:id="id69" presentation:style-name="a406" draw:name="Title 1" svg:x="1.28704in" svg:y="1.51852in" svg:width="2.77428in" svg:height="1.5in" presentation:class="title" presentation:placeholder="false">
        <draw:text-box>
          <text:p text:style-name="a405" text:class-names="" text:cond-style-name=""><text:span text:style-name="a403" text:class-names="">按一下以編輯母片標題樣式</text:span><text:span text:style-name="a404" text:class-names=""/></text:p>
        </draw:text-box>
        <svg:title/>
        <svg:desc/>
      </draw:frame>
      <draw:frame draw:id="id70" presentation:style-name="a423" draw:name="Content Placeholder 2" svg:x="4.50575in" svg:y="1.07407in" svg:width="4.21647in" svg:height="5.35185in" presentation:class="object" presentation:placeholder="false">
        <draw:text-box>
          <text:list text:style-name="a409">
            <text:list-item>
              <text:p text:style-name="a408" text:class-names="" text:cond-style-name=""><text:span text:style-name="a407" text:class-names="">按一下以編輯母片文字樣式</text:span></text:p>
            </text:list-item>
          </text:list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第二層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第三層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p text:style-name="a421" text:class-names="" text:cond-style-name=""><text:span text:style-name="a419" text:class-names="">第五層</text:span><text:span text:style-name="a4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27" draw:name="Text Placeholder 3" svg:x="1.28704in" svg:y="3.31481in" svg:width="2.77428in" svg:height="2.66667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按一下以編輯母片文字樣式</text:span></text:p>
            </text:list-item>
          </text:list>
        </draw:text-box>
        <svg:title/>
        <svg:desc/>
      </draw:frame>
      <draw:frame draw:id="id72" presentation:style-name="a431" draw:name="Date Placeholder 4" svg:x="6.95174in" svg:y="6.51852in" svg:width="1.25578in" svg:height="0.30556in" presentation:class="date-time" presentation:placeholder="false">
        <draw:text-box>
          <text:p text:style-name="a430" text:class-names="" text:cond-style-name=""><text:span text:style-name="a428" text:class-names="">12/6/19</text:span><text:span text:style-name="a429" text:class-names=""/></text:p>
        </draw:text-box>
        <svg:title/>
        <svg:desc/>
      </draw:frame>
      <draw:frame draw:id="id73" presentation:style-name="a434" draw:name="Footer Placeholder 5" svg:x="1.28704in" svg:y="6.51852in" svg:width="5.58253in" svg:height="0.30556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74" presentation:style-name="a438" draw:name="Slide Number Placeholder 6" svg:x="8.28969in" svg:y="6.51852in" svg:width="0.43253in" svg:height="0.30556in" presentation:class="page-number" presentation:placeholder="false">
        <draw:text-box>
          <text:p text:style-name="a437" text:class-names="" text:cond-style-name=""><text:span text:style-name="a435" text:class-names=""><text:page-number style:num-format="1" text:fixed="false">‹#›</text:page-number></text:span><text:span text:style-name="a436" text:class-names=""/></text:p>
        </draw:text-box>
        <svg:title/>
        <svg:desc/>
      </draw:frame>
      <draw:connector draw:type="line" svg:x1="1.39815in" svg:y1="3.18518in" svg:x2="3.9502in" svg:y2="3.18518in" draw:id="id75" draw:style-name="a439" draw:name="Straight Connector 15">
        <svg:title/>
        <svg:desc/>
      </draw:connector>
      <presentation:notes style:page-layout-name="pageLayout2" draw:style-name="a455">
        <draw:frame draw:id="id7" presentation:style-name="a442" draw:name="PlaceHolder 1" svg:x="0.82793in" svg:y="5.59055in" svg:width="6.62305in" svg:height="5.2961in" presentation:class="notes" presentation:placeholder="false">
          <draw:text-box>
            <text:p text:style-name="a441" text:class-names="" text:cond-style-name=""><text:span text:style-name="a440" text:class-names="">按一下滑鼠編輯備註格式</text:span></text:p>
          </draw:text-box>
          <svg:title/>
          <svg:desc/>
        </draw:frame>
        <draw:frame draw:id="id8" presentation:style-name="a445" draw:name="PlaceHolder 2" svg:x="0in" svg:y="0in" svg:width="3.59282in" svg:height="0.5881in" presentation:class="header" presentation:placeholder="false">
          <draw:text-box>
            <text:p text:style-name="a444" text:class-names="" text:cond-style-name=""><text:span text:style-name="a443" text:class-names=""><text:s text:c="1"/></text:span></text:p>
          </draw:text-box>
          <svg:title/>
          <svg:desc/>
        </draw:frame>
        <draw:frame draw:id="id9" presentation:style-name="a448" draw:name="PlaceHolder 3" svg:x="4.68608in" svg:y="0in" svg:width="3.59282in" svg:height="0.5881in" presentation:class="date-time" presentation:placeholder="false">
          <draw:text-box>
            <text:p text:style-name="a447" text:class-names="" text:cond-style-name=""><text:span text:style-name="a446" text:class-names=""><text:s text:c="1"/></text:span></text:p>
          </draw:text-box>
          <svg:title/>
          <svg:desc/>
        </draw:frame>
        <draw:frame draw:id="id10" presentation:style-name="a451" draw:name="PlaceHolder 4" svg:x="0in" svg:y="11.18149in" svg:width="3.59282in" svg:height="0.5881in" presentation:class="footer" presentation:placeholder="false">
          <draw:text-box>
            <text:p text:style-name="a450" text:class-names="" text:cond-style-name=""><text:span text:style-name="a449" text:class-names=""><text:s text:c="1"/></text:span></text:p>
          </draw:text-box>
          <svg:title/>
          <svg:desc/>
        </draw:frame>
        <draw:frame draw:id="id11" presentation:style-name="a454" draw:name="PlaceHolder 5" svg:x="4.68608in" svg:y="11.18149in" svg:width="3.59282in" svg:height="0.5881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457">
      <draw:frame draw:id="id76" draw:layer="Master1-bg" draw:style-name="a458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SD-PanelContent-GrommetsCombined.png</svg:desc>
      </draw:frame>
      <draw:frame draw:id="id77" draw:layer="Master1-bg" draw:style-name="a459" draw:name="圖片 7" svg:x="0.11594in" svg:y="6.58496in" svg:width="2.36247in" svg:height="0.7678in" style:rel-width="scale" style:rel-height="scale">
        <draw:image xlink:href="media/image6.jpeg" xlink:type="simple" xlink:show="embed" xlink:actuate="onLoad"/>
        <svg:title/>
        <svg:desc/>
      </draw:frame>
      <draw:frame draw:id="id78" presentation:style-name="a463" draw:name="Title 1" svg:x="1.28704in" svg:y="2.06018in" svg:width="3.97222in" svg:height="1.5in" presentation:class="title" presentation:placeholder="false">
        <draw:text-box>
          <text:p text:style-name="a462" text:class-names="" text:cond-style-name=""><text:span text:style-name="a460" text:class-names="">按一下以編輯母片標題樣式</text:span><text:span text:style-name="a461" text:class-names=""/></text:p>
        </draw:text-box>
        <svg:title/>
        <svg:desc/>
      </draw:frame>
      <draw:frame draw:id="id79" presentation:style-name="a467" draw:name="Picture Placeholder 2" svg:x="5.70672in" svg:y="1.12963in" svg:width="3.2037in" svg:height="5.24074in" presentation:class="graphic" presentation:placeholder="false">
        <draw:text-box>
          <text:p text:style-name="a466" text:class-names="" text:cond-style-name=""><text:span text:style-name="a464" text:class-names="">按一下圖示以新增圖片</text:span><text:span text:style-name="a465" text:class-names=""/></text:p>
        </draw:text-box>
        <svg:title/>
        <svg:desc/>
      </draw:frame>
      <draw:frame draw:id="id80" presentation:style-name="a471" draw:name="Text Placeholder 3" svg:x="1.28704in" svg:y="3.56018in" svg:width="3.97222in" svg:height="2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按一下以編輯母片文字樣式</text:span></text:p>
            </text:list-item>
          </text:list>
        </draw:text-box>
        <svg:title/>
        <svg:desc/>
      </draw:frame>
      <draw:frame draw:id="id81" presentation:style-name="a475" draw:name="Date Placeholder 4" svg:x="6.95174in" svg:y="6.51852in" svg:width="1.25578in" svg:height="0.30556in" presentation:class="date-time" presentation:placeholder="false">
        <draw:text-box>
          <text:p text:style-name="a474" text:class-names="" text:cond-style-name=""><text:span text:style-name="a472" text:class-names="">12/6/19</text:span><text:span text:style-name="a473" text:class-names=""/></text:p>
        </draw:text-box>
        <svg:title/>
        <svg:desc/>
      </draw:frame>
      <draw:frame draw:id="id82" presentation:style-name="a478" draw:name="Footer Placeholder 5" svg:x="1.28704in" svg:y="6.51852in" svg:width="5.58253in" svg:height="0.30556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83" presentation:style-name="a482" draw:name="Slide Number Placeholder 6" svg:x="8.28969in" svg:y="6.51852in" svg:width="0.43253in" svg:height="0.30556in" presentation:class="page-number" presentation:placeholder="false">
        <draw:text-box>
          <text:p text:style-name="a481" text:class-names="" text:cond-style-name=""><text:span text:style-name="a479" text:class-names=""><text:page-number style:num-format="1" text:fixed="false">‹#›</text:page-number></text:span><text:span text:style-name="a480" text:class-names=""/></text:p>
        </draw:text-box>
        <svg:title/>
        <svg:desc/>
      </draw:frame>
      <presentation:notes style:page-layout-name="pageLayout2" draw:style-name="a498">
        <draw:frame draw:id="id7" presentation:style-name="a485" draw:name="PlaceHolder 1" svg:x="0.82793in" svg:y="5.59055in" svg:width="6.62305in" svg:height="5.2961in" presentation:class="notes" presentation:placeholder="false">
          <draw:text-box>
            <text:p text:style-name="a484" text:class-names="" text:cond-style-name=""><text:span text:style-name="a483" text:class-names="">按一下滑鼠編輯備註格式</text:span></text:p>
          </draw:text-box>
          <svg:title/>
          <svg:desc/>
        </draw:frame>
        <draw:frame draw:id="id8" presentation:style-name="a488" draw:name="PlaceHolder 2" svg:x="0in" svg:y="0in" svg:width="3.59282in" svg:height="0.5881in" presentation:class="header" presentation:placeholder="false">
          <draw:text-box>
            <text:p text:style-name="a487" text:class-names="" text:cond-style-name=""><text:span text:style-name="a486" text:class-names=""><text:s text:c="1"/></text:span></text:p>
          </draw:text-box>
          <svg:title/>
          <svg:desc/>
        </draw:frame>
        <draw:frame draw:id="id9" presentation:style-name="a491" draw:name="PlaceHolder 3" svg:x="4.68608in" svg:y="0in" svg:width="3.59282in" svg:height="0.5881in" presentation:class="date-time" presentation:placeholder="false">
          <draw:text-box>
            <text:p text:style-name="a490" text:class-names="" text:cond-style-name=""><text:span text:style-name="a489" text:class-names=""><text:s text:c="1"/></text:span></text:p>
          </draw:text-box>
          <svg:title/>
          <svg:desc/>
        </draw:frame>
        <draw:frame draw:id="id10" presentation:style-name="a494" draw:name="PlaceHolder 4" svg:x="0in" svg:y="11.18149in" svg:width="3.59282in" svg:height="0.5881in" presentation:class="footer" presentation:placeholder="false">
          <draw:text-box>
            <text:p text:style-name="a493" text:class-names="" text:cond-style-name=""><text:span text:style-name="a492" text:class-names=""><text:s text:c="1"/></text:span></text:p>
          </draw:text-box>
          <svg:title/>
          <svg:desc/>
        </draw:frame>
        <draw:frame draw:id="id11" presentation:style-name="a497" draw:name="PlaceHolder 5" svg:x="4.68608in" svg:y="11.18149in" svg:width="3.59282in" svg:height="0.5881in" presentation:class="page-number" presentation:placeholder="false">
          <draw:text-box>
            <text:p text:style-name="a496" text:class-names="" text:cond-style-name=""><text:span text:style-name="a4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cust-全景圖片-(含輔助字幕)" style:page-layout-name="pageLayout1" draw:style-name="a500">
      <draw:frame draw:id="id84" draw:layer="Master1-bg" draw:style-name="a501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SD-PanelContent-GrommetsCombined.png</svg:desc>
      </draw:frame>
      <draw:frame draw:id="id85" draw:layer="Master1-bg" draw:style-name="a502" draw:name="圖片 8" svg:x="0.11594in" svg:y="6.58496in" svg:width="2.36247in" svg:height="0.7678in" style:rel-width="scale" style:rel-height="scale">
        <draw:image xlink:href="media/image6.jpeg" xlink:type="simple" xlink:show="embed" xlink:actuate="onLoad"/>
        <svg:title/>
        <svg:desc/>
      </draw:frame>
      <draw:frame draw:id="id86" presentation:style-name="a506" draw:name="Title 1" svg:x="1.28704in" svg:y="5.2662in" svg:width="7.43519in" svg:height="0.61979in" presentation:class="title" presentation:placeholder="false">
        <draw:text-box>
          <text:p text:style-name="a505" text:class-names="" text:cond-style-name=""><text:span text:style-name="a503" text:class-names="">按一下以編輯母片標題樣式</text:span><text:span text:style-name="a504" text:class-names=""/></text:p>
        </draw:text-box>
        <svg:title/>
        <svg:desc/>
      </draw:frame>
      <draw:frame draw:id="id87" presentation:style-name="a510" draw:name="Picture Placeholder 2" svg:x="1.12233in" svg:y="1.12963in" svg:width="7.75534in" svg:height="3.67593in" presentation:class="graphic" presentation:placeholder="false">
        <draw:text-box>
          <text:p text:style-name="a509" text:class-names="" text:cond-style-name=""><text:span text:style-name="a507" text:class-names="">按一下圖示以新增圖片</text:span><text:span text:style-name="a508" text:class-names=""/></text:p>
        </draw:text-box>
        <svg:title/>
        <svg:desc/>
      </draw:frame>
      <draw:frame draw:id="id88" presentation:style-name="a514" draw:name="Text Placeholder 3" svg:x="1.28704in" svg:y="5.88599in" svg:width="7.43519in" svg:height="0.53993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按一下以編輯母片文字樣式</text:span></text:p>
            </text:list-item>
          </text:list>
        </draw:text-box>
        <svg:title/>
        <svg:desc/>
      </draw:frame>
      <draw:frame draw:id="id89" presentation:style-name="a518" draw:name="Date Placeholder 4" svg:x="6.95174in" svg:y="6.51852in" svg:width="1.25578in" svg:height="0.30556in" presentation:class="date-time" presentation:placeholder="false">
        <draw:text-box>
          <text:p text:style-name="a517" text:class-names="" text:cond-style-name=""><text:span text:style-name="a515" text:class-names="">12/6/19</text:span><text:span text:style-name="a516" text:class-names=""/></text:p>
        </draw:text-box>
        <svg:title/>
        <svg:desc/>
      </draw:frame>
      <draw:frame draw:id="id90" presentation:style-name="a521" draw:name="Footer Placeholder 5" svg:x="1.28704in" svg:y="6.51852in" svg:width="5.58253in" svg:height="0.30556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91" presentation:style-name="a525" draw:name="Slide Number Placeholder 6" svg:x="8.28969in" svg:y="6.51852in" svg:width="0.43253in" svg:height="0.30556in" presentation:class="page-number" presentation:placeholder="false">
        <draw:text-box>
          <text:p text:style-name="a524" text:class-names="" text:cond-style-name=""><text:span text:style-name="a522" text:class-names=""><text:page-number style:num-format="1" text:fixed="false">‹#›</text:page-number></text:span><text:span text:style-name="a523" text:class-names=""/></text:p>
        </draw:text-box>
        <svg:title/>
        <svg:desc/>
      </draw:frame>
      <presentation:notes style:page-layout-name="pageLayout2" draw:style-name="a541">
        <draw:frame draw:id="id7" presentation:style-name="a528" draw:name="PlaceHolder 1" svg:x="0.82793in" svg:y="5.59055in" svg:width="6.62305in" svg:height="5.2961in" presentation:class="notes" presentation:placeholder="false">
          <draw:text-box>
            <text:p text:style-name="a527" text:class-names="" text:cond-style-name=""><text:span text:style-name="a526" text:class-names="">按一下滑鼠編輯備註格式</text:span></text:p>
          </draw:text-box>
          <svg:title/>
          <svg:desc/>
        </draw:frame>
        <draw:frame draw:id="id8" presentation:style-name="a531" draw:name="PlaceHolder 2" svg:x="0in" svg:y="0in" svg:width="3.59282in" svg:height="0.5881in" presentation:class="header" presentation:placeholder="false">
          <draw:text-box>
            <text:p text:style-name="a530" text:class-names="" text:cond-style-name=""><text:span text:style-name="a529" text:class-names=""><text:s text:c="1"/></text:span></text:p>
          </draw:text-box>
          <svg:title/>
          <svg:desc/>
        </draw:frame>
        <draw:frame draw:id="id9" presentation:style-name="a534" draw:name="PlaceHolder 3" svg:x="4.68608in" svg:y="0in" svg:width="3.59282in" svg:height="0.5881in" presentation:class="date-time" presentation:placeholder="false">
          <draw:text-box>
            <text:p text:style-name="a533" text:class-names="" text:cond-style-name=""><text:span text:style-name="a532" text:class-names=""><text:s text:c="1"/></text:span></text:p>
          </draw:text-box>
          <svg:title/>
          <svg:desc/>
        </draw:frame>
        <draw:frame draw:id="id10" presentation:style-name="a537" draw:name="PlaceHolder 4" svg:x="0in" svg:y="11.18149in" svg:width="3.59282in" svg:height="0.5881in" presentation:class="footer" presentation:placeholder="false">
          <draw:text-box>
            <text:p text:style-name="a536" text:class-names="" text:cond-style-name=""><text:span text:style-name="a535" text:class-names=""><text:s text:c="1"/></text:span></text:p>
          </draw:text-box>
          <svg:title/>
          <svg:desc/>
        </draw:frame>
        <draw:frame draw:id="id11" presentation:style-name="a540" draw:name="PlaceHolder 5" svg:x="4.68608in" svg:y="11.18149in" svg:width="3.59282in" svg:height="0.5881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cust-標題與輔助字幕" style:page-layout-name="pageLayout1" draw:style-name="a543">
      <draw:frame draw:id="id92" draw:layer="Master1-bg" draw:style-name="a544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SD-PanelContent-GrommetsCombined.png</svg:desc>
      </draw:frame>
      <draw:frame draw:id="id93" draw:layer="Master1-bg" draw:style-name="a545" draw:name="圖片 7" svg:x="0.11594in" svg:y="6.58496in" svg:width="2.36247in" svg:height="0.7678in" style:rel-width="scale" style:rel-height="scale">
        <draw:image xlink:href="media/image6.jpeg" xlink:type="simple" xlink:show="embed" xlink:actuate="onLoad"/>
        <svg:title/>
        <svg:desc/>
      </draw:frame>
      <draw:frame draw:id="id94" presentation:style-name="a549" draw:name="Title 1" svg:x="1.28704in" svg:y="0.99177in" svg:width="7.43519in" svg:height="3.38786in" presentation:class="title" presentation:placeholder="false">
        <draw:text-box>
          <text:p text:style-name="a548" text:class-names="" text:cond-style-name=""><text:span text:style-name="a546" text:class-names="">按一下以編輯母片標題樣式</text:span><text:span text:style-name="a547" text:class-names=""/></text:p>
        </draw:text-box>
        <svg:title/>
        <svg:desc/>
      </draw:frame>
      <draw:frame draw:id="id95" presentation:style-name="a553" draw:name="Text Placeholder 2" svg:x="1.28704in" svg:y="4.67593in" svg:width="7.43519in" svg:height="1.75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按一下以編輯母片文字樣式</text:span></text:p>
            </text:list-item>
          </text:list>
        </draw:text-box>
        <svg:title/>
        <svg:desc/>
      </draw:frame>
      <draw:frame draw:id="id96" presentation:style-name="a557" draw:name="Date Placeholder 3" svg:x="6.95174in" svg:y="6.51852in" svg:width="1.25578in" svg:height="0.30556in" presentation:class="date-time" presentation:placeholder="false">
        <draw:text-box>
          <text:p text:style-name="a556" text:class-names="" text:cond-style-name=""><text:span text:style-name="a554" text:class-names="">12/6/19</text:span><text:span text:style-name="a555" text:class-names=""/></text:p>
        </draw:text-box>
        <svg:title/>
        <svg:desc/>
      </draw:frame>
      <draw:frame draw:id="id97" presentation:style-name="a560" draw:name="Footer Placeholder 4" svg:x="1.28704in" svg:y="6.51852in" svg:width="5.58253in" svg:height="0.30556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98" presentation:style-name="a564" draw:name="Slide Number Placeholder 5" svg:x="8.28969in" svg:y="6.51852in" svg:width="0.43253in" svg:height="0.30556in" presentation:class="page-number" presentation:placeholder="false">
        <draw:text-box>
  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</draw:text-box>
        <svg:title/>
        <svg:desc/>
      </draw:frame>
      <draw:connector draw:type="line" svg:x1="1.39815in" svg:y1="4.52778in" svg:x2="8.62302in" svg:y2="4.52778in" draw:id="id99" draw:style-name="a565" draw:name="Straight Connector 14">
        <svg:title/>
        <svg:desc/>
      </draw:connector>
      <presentation:notes style:page-layout-name="pageLayout2" draw:style-name="a581">
        <draw:frame draw:id="id7" presentation:style-name="a568" draw:name="PlaceHolder 1" svg:x="0.82793in" svg:y="5.59055in" svg:width="6.62305in" svg:height="5.2961in" presentation:class="notes" presentation:placeholder="false">
          <draw:text-box>
            <text:p text:style-name="a567" text:class-names="" text:cond-style-name=""><text:span text:style-name="a566" text:class-names="">按一下滑鼠編輯備註格式</text:span></text:p>
          </draw:text-box>
          <svg:title/>
          <svg:desc/>
        </draw:frame>
        <draw:frame draw:id="id8" presentation:style-name="a571" draw:name="PlaceHolder 2" svg:x="0in" svg:y="0in" svg:width="3.59282in" svg:height="0.5881in" presentation:class="header" presentation:placeholder="false">
          <draw:text-box>
            <text:p text:style-name="a570" text:class-names="" text:cond-style-name=""><text:span text:style-name="a569" text:class-names=""><text:s text:c="1"/></text:span></text:p>
          </draw:text-box>
          <svg:title/>
          <svg:desc/>
        </draw:frame>
        <draw:frame draw:id="id9" presentation:style-name="a574" draw:name="PlaceHolder 3" svg:x="4.68608in" svg:y="0in" svg:width="3.59282in" svg:height="0.5881in" presentation:class="date-time" presentation:placeholder="false">
          <draw:text-box>
            <text:p text:style-name="a573" text:class-names="" text:cond-style-name=""><text:span text:style-name="a572" text:class-names=""><text:s text:c="1"/></text:span></text:p>
          </draw:text-box>
          <svg:title/>
          <svg:desc/>
        </draw:frame>
        <draw:frame draw:id="id10" presentation:style-name="a577" draw:name="PlaceHolder 4" svg:x="0in" svg:y="11.18149in" svg:width="3.59282in" svg:height="0.5881in" presentation:class="footer" presentation:placeholder="false">
          <draw:text-box>
            <text:p text:style-name="a576" text:class-names="" text:cond-style-name=""><text:span text:style-name="a575" text:class-names=""><text:s text:c="1"/></text:span></text:p>
          </draw:text-box>
          <svg:title/>
          <svg:desc/>
        </draw:frame>
        <draw:frame draw:id="id11" presentation:style-name="a580" draw:name="PlaceHolder 5" svg:x="4.68608in" svg:y="11.18149in" svg:width="3.59282in" svg:height="0.5881in" presentation:class="page-number" presentation:placeholder="false">
          <draw:text-box>
            <text:p text:style-name="a579" text:class-names="" text:cond-style-name=""><text:span text:style-name="a5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cust-引述-(含輔助字幕)" style:page-layout-name="pageLayout1" draw:style-name="a583">
      <draw:frame draw:id="id100" draw:layer="Master1-bg" draw:style-name="a584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SD-PanelContent-GrommetsCombined.png</svg:desc>
      </draw:frame>
      <draw:frame draw:id="id101" draw:layer="Master1-bg" draw:style-name="a585" draw:name="圖片 7" svg:x="0.11594in" svg:y="6.58496in" svg:width="2.36247in" svg:height="0.7678in" style:rel-width="scale" style:rel-height="scale">
        <draw:image xlink:href="media/image6.jpeg" xlink:type="simple" xlink:show="embed" xlink:actuate="onLoad"/>
        <svg:title/>
        <svg:desc/>
      </draw:frame>
      <draw:frame draw:id="id102" presentation:style-name="a589" draw:name="Title 1" svg:x="1.45924in" svg:y="1.07407in" svg:width="6.9994in" svg:height="2.5925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103" presentation:style-name="a593" draw:name="Text Placeholder 9" svg:x="1.75in" svg:y="3.66667in" svg:width="6.44444in" svg:height="0.71296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按一下以編輯母片文字樣式</text:span></text:p>
            </text:list-item>
          </text:list>
        </draw:text-box>
        <svg:title/>
        <svg:desc/>
      </draw:frame>
      <draw:frame draw:id="id104" presentation:style-name="a597" draw:name="Text Placeholder 2" svg:x="1.28703in" svg:y="4.75in" svg:width="7.43519in" svg:height="1.67593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按一下以編輯母片文字樣式</text:span></text:p>
            </text:list-item>
          </text:list>
        </draw:text-box>
        <svg:title/>
        <svg:desc/>
      </draw:frame>
      <draw:frame draw:id="id105" presentation:style-name="a601" draw:name="Date Placeholder 3" svg:x="6.95174in" svg:y="6.51852in" svg:width="1.25578in" svg:height="0.30556in" presentation:class="date-time" presentation:placeholder="false">
        <draw:text-box>
          <text:p text:style-name="a600" text:class-names="" text:cond-style-name=""><text:span text:style-name="a598" text:class-names="">12/6/19</text:span><text:span text:style-name="a599" text:class-names=""/></text:p>
        </draw:text-box>
        <svg:title/>
        <svg:desc/>
      </draw:frame>
      <draw:frame draw:id="id106" presentation:style-name="a604" draw:name="Footer Placeholder 4" svg:x="1.28704in" svg:y="6.51852in" svg:width="5.58253in" svg:height="0.30556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107" presentation:style-name="a608" draw:name="Slide Number Placeholder 5" svg:x="8.28969in" svg:y="6.51852in" svg:width="0.43253in" svg:height="0.30556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draw:frame draw:id="id108" draw:style-name="a611" draw:name="TextBox 13" svg:x="0.92954in" svg:y="0.99012in" svg:width="0.50013in" svg:height="0.63952in">
        <draw:text-box>
          <text:p text:style-name="a610" text:class-names="" text:cond-style-name=""><text:span text:style-name="a609" text:class-names="">“</text:span></text:p>
        </draw:text-box>
        <svg:title/>
        <svg:desc/>
      </draw:frame>
      <draw:frame draw:id="id109" draw:style-name="a614" draw:name="TextBox 14" svg:x="8.3481in" svg:y="3.0926in" svg:width="0.50013in" svg:height="0.63952in">
        <draw:text-box>
          <text:p text:style-name="a613" text:class-names="" text:cond-style-name=""><text:span text:style-name="a612" text:class-names="">”</text:span></text:p>
        </draw:text-box>
        <svg:title/>
        <svg:desc/>
      </draw:frame>
      <draw:connector draw:type="line" svg:x1="1.39815in" svg:y1="4.52778in" svg:x2="8.61111in" svg:y2="4.52778in" draw:id="id110" draw:style-name="a615" draw:name="Straight Connector 18">
        <svg:title/>
        <svg:desc/>
      </draw:connector>
      <presentation:notes style:page-layout-name="pageLayout2" draw:style-name="a631">
        <draw:frame draw:id="id7" presentation:style-name="a618" draw:name="PlaceHolder 1" svg:x="0.82793in" svg:y="5.59055in" svg:width="6.62305in" svg:height="5.2961in" presentation:class="notes" presentation:placeholder="false">
          <draw:text-box>
            <text:p text:style-name="a617" text:class-names="" text:cond-style-name=""><text:span text:style-name="a616" text:class-names="">按一下滑鼠編輯備註格式</text:span></text:p>
          </draw:text-box>
          <svg:title/>
          <svg:desc/>
        </draw:frame>
        <draw:frame draw:id="id8" presentation:style-name="a621" draw:name="PlaceHolder 2" svg:x="0in" svg:y="0in" svg:width="3.59282in" svg:height="0.5881in" presentation:class="header" presentation:placeholder="false">
          <draw:text-box>
            <text:p text:style-name="a620" text:class-names="" text:cond-style-name=""><text:span text:style-name="a619" text:class-names=""><text:s text:c="1"/></text:span></text:p>
          </draw:text-box>
          <svg:title/>
          <svg:desc/>
        </draw:frame>
        <draw:frame draw:id="id9" presentation:style-name="a624" draw:name="PlaceHolder 3" svg:x="4.68608in" svg:y="0in" svg:width="3.59282in" svg:height="0.5881in" presentation:class="date-time" presentation:placeholder="false">
          <draw:text-box>
            <text:p text:style-name="a623" text:class-names="" text:cond-style-name=""><text:span text:style-name="a622" text:class-names=""><text:s text:c="1"/></text:span></text:p>
          </draw:text-box>
          <svg:title/>
          <svg:desc/>
        </draw:frame>
        <draw:frame draw:id="id10" presentation:style-name="a627" draw:name="PlaceHolder 4" svg:x="0in" svg:y="11.18149in" svg:width="3.59282in" svg:height="0.5881in" presentation:class="footer" presentation:placeholder="false">
          <draw:text-box>
            <text:p text:style-name="a626" text:class-names="" text:cond-style-name=""><text:span text:style-name="a625" text:class-names=""><text:s text:c="1"/></text:span></text:p>
          </draw:text-box>
          <svg:title/>
          <svg:desc/>
        </draw:frame>
        <draw:frame draw:id="id11" presentation:style-name="a630" draw:name="PlaceHolder 5" svg:x="4.68608in" svg:y="11.18149in" svg:width="3.59282in" svg:height="0.5881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cust-名片" style:page-layout-name="pageLayout1" draw:style-name="a633">
      <draw:frame draw:id="id111" draw:layer="Master1-bg" draw:style-name="a634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SD-PanelContent-GrommetsCombined.png</svg:desc>
      </draw:frame>
      <draw:frame draw:id="id112" draw:layer="Master1-bg" draw:style-name="a635" draw:name="圖片 7" svg:x="0.11594in" svg:y="6.58496in" svg:width="2.36247in" svg:height="0.7678in" style:rel-width="scale" style:rel-height="scale">
        <draw:image xlink:href="media/image6.jpeg" xlink:type="simple" xlink:show="embed" xlink:actuate="onLoad"/>
        <svg:title/>
        <svg:desc/>
      </draw:frame>
      <draw:frame draw:id="id113" presentation:style-name="a639" draw:name="Title 1" svg:x="1.28704in" svg:y="3.61831in" svg:width="7.43518in" svg:height="1.6063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114" presentation:style-name="a643" draw:name="Text Placeholder 2" svg:x="1.28704in" svg:y="5.22461in" svg:width="7.43518in" svg:height="0.94094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</draw:text-box>
        <svg:title/>
        <svg:desc/>
      </draw:frame>
      <draw:frame draw:id="id115" presentation:style-name="a647" draw:name="Date Placeholder 3" svg:x="6.95174in" svg:y="6.51852in" svg:width="1.25578in" svg:height="0.30556in" presentation:class="date-time" presentation:placeholder="false">
        <draw:text-box>
          <text:p text:style-name="a646" text:class-names="" text:cond-style-name=""><text:span text:style-name="a644" text:class-names="">12/6/19</text:span><text:span text:style-name="a645" text:class-names=""/></text:p>
        </draw:text-box>
        <svg:title/>
        <svg:desc/>
      </draw:frame>
      <draw:frame draw:id="id116" presentation:style-name="a650" draw:name="Footer Placeholder 4" svg:x="1.28704in" svg:y="6.51852in" svg:width="5.58253in" svg:height="0.30556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17" presentation:style-name="a654" draw:name="Slide Number Placeholder 5" svg:x="8.28969in" svg:y="6.51852in" svg:width="0.43253in" svg:height="0.30556in" presentation:class="page-number" presentation:placeholder="false">
        <draw:text-box>
          <text:p text:style-name="a653" text:class-names="" text:cond-style-name=""><text:span text:style-name="a651" text:class-names=""><text:page-number style:num-format="1" text:fixed="false">‹#›</text:page-number></text:span><text:span text:style-name="a652" text:class-names=""/></text:p>
        </draw:text-box>
        <svg:title/>
        <svg:desc/>
      </draw:frame>
      <presentation:notes style:page-layout-name="pageLayout2" draw:style-name="a670">
        <draw:frame draw:id="id7" presentation:style-name="a657" draw:name="PlaceHolder 1" svg:x="0.82793in" svg:y="5.59055in" svg:width="6.62305in" svg:height="5.2961in" presentation:class="notes" presentation:placeholder="false">
          <draw:text-box>
            <text:p text:style-name="a656" text:class-names="" text:cond-style-name=""><text:span text:style-name="a655" text:class-names="">按一下滑鼠編輯備註格式</text:span></text:p>
          </draw:text-box>
          <svg:title/>
          <svg:desc/>
        </draw:frame>
        <draw:frame draw:id="id8" presentation:style-name="a660" draw:name="PlaceHolder 2" svg:x="0in" svg:y="0in" svg:width="3.59282in" svg:height="0.5881in" presentation:class="header" presentation:placeholder="false">
          <draw:text-box>
            <text:p text:style-name="a659" text:class-names="" text:cond-style-name=""><text:span text:style-name="a658" text:class-names=""><text:s text:c="1"/></text:span></text:p>
          </draw:text-box>
          <svg:title/>
          <svg:desc/>
        </draw:frame>
        <draw:frame draw:id="id9" presentation:style-name="a663" draw:name="PlaceHolder 3" svg:x="4.68608in" svg:y="0in" svg:width="3.59282in" svg:height="0.5881in" presentation:class="date-time" presentation:placeholder="false">
          <draw:text-box>
            <text:p text:style-name="a662" text:class-names="" text:cond-style-name=""><text:span text:style-name="a661" text:class-names=""><text:s text:c="1"/></text:span></text:p>
          </draw:text-box>
          <svg:title/>
          <svg:desc/>
        </draw:frame>
        <draw:frame draw:id="id10" presentation:style-name="a666" draw:name="PlaceHolder 4" svg:x="0in" svg:y="11.18149in" svg:width="3.59282in" svg:height="0.5881in" presentation:class="footer" presentation:placeholder="false">
          <draw:text-box>
            <text:p text:style-name="a665" text:class-names="" text:cond-style-name=""><text:span text:style-name="a664" text:class-names=""><text:s text:c="1"/></text:span></text:p>
          </draw:text-box>
          <svg:title/>
          <svg:desc/>
        </draw:frame>
        <draw:frame draw:id="id11" presentation:style-name="a669" draw:name="PlaceHolder 5" svg:x="4.68608in" svg:y="11.18149in" svg:width="3.59282in" svg:height="0.5881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4-cust-引述名片" style:page-layout-name="pageLayout1" draw:style-name="a672">
      <draw:frame draw:id="id118" draw:layer="Master1-bg" draw:style-name="a673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SD-PanelContent-GrommetsCombined.png</svg:desc>
      </draw:frame>
      <draw:frame draw:id="id119" draw:layer="Master1-bg" draw:style-name="a674" draw:name="圖片 7" svg:x="0.11594in" svg:y="6.58496in" svg:width="2.36247in" svg:height="0.7678in" style:rel-width="scale" style:rel-height="scale">
        <draw:image xlink:href="media/image6.jpeg" xlink:type="simple" xlink:show="embed" xlink:actuate="onLoad"/>
        <svg:title/>
        <svg:desc/>
      </draw:frame>
      <draw:frame draw:id="id120" presentation:style-name="a678" draw:name="Title 1" svg:x="1.54136in" svg:y="1.07407in" svg:width="6.91729in" svg:height="2.45371in" presentation:class="title" presentation:placeholder="false">
        <draw:text-box>
          <text:p text:style-name="a677" text:class-names="" text:cond-style-name=""><text:span text:style-name="a675" text:class-names="">按一下以編輯母片標題樣式</text:span><text:span text:style-name="a676" text:class-names=""/></text:p>
        </draw:text-box>
        <svg:title/>
        <svg:desc/>
      </draw:frame>
      <draw:frame draw:id="id121" presentation:style-name="a682" draw:name="Text Placeholder 2" svg:x="1.28704in" svg:y="3.98in" svg:width="7.43518in" svg:height="0.97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按一下以編輯母片文字樣式</text:span></text:p>
            </text:list-item>
          </text:list>
        </draw:text-box>
        <svg:title/>
        <svg:desc/>
      </draw:frame>
      <draw:frame draw:id="id122" presentation:style-name="a686" draw:name="Text Placeholder 2" svg:x="1.28704in" svg:y="4.9537in" svg:width="7.43519in" svg:height="1.47222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</draw:text-box>
        <svg:title/>
        <svg:desc/>
      </draw:frame>
      <draw:frame draw:id="id123" presentation:style-name="a690" draw:name="Date Placeholder 3" svg:x="6.95174in" svg:y="6.51852in" svg:width="1.25578in" svg:height="0.30556in" presentation:class="date-time" presentation:placeholder="false">
        <draw:text-box>
          <text:p text:style-name="a689" text:class-names="" text:cond-style-name=""><text:span text:style-name="a687" text:class-names="">12/6/19</text:span><text:span text:style-name="a688" text:class-names=""/></text:p>
        </draw:text-box>
        <svg:title/>
        <svg:desc/>
      </draw:frame>
      <draw:frame draw:id="id124" presentation:style-name="a693" draw:name="Footer Placeholder 4" svg:x="1.28704in" svg:y="6.51852in" svg:width="5.58253in" svg:height="0.30556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125" presentation:style-name="a697" draw:name="Slide Number Placeholder 5" svg:x="8.28969in" svg:y="6.51852in" svg:width="0.43253in" svg:height="0.30556in" presentation:class="page-number" presentation:placeholder="false">
        <draw:text-box>
  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</draw:text-box>
        <svg:title/>
        <svg:desc/>
      </draw:frame>
      <draw:frame draw:id="id126" draw:style-name="a700" draw:name="TextBox 11" svg:x="0.96026in" svg:y="0.98086in" svg:width="0.50013in" svg:height="0.63952in">
        <draw:text-box>
          <text:p text:style-name="a699" text:class-names="" text:cond-style-name=""><text:span text:style-name="a698" text:class-names="">“</text:span></text:p>
        </draw:text-box>
        <svg:title/>
        <svg:desc/>
      </draw:frame>
      <draw:frame draw:id="id127" draw:style-name="a703" draw:name="TextBox 12" svg:x="8.36592in" svg:y="2.85185in" svg:width="0.50013in" svg:height="0.63952in">
        <draw:text-box>
          <text:p text:style-name="a702" text:class-names="" text:cond-style-name=""><text:span text:style-name="a701" text:class-names="">”</text:span></text:p>
        </draw:text-box>
        <svg:title/>
        <svg:desc/>
      </draw:frame>
      <draw:connector draw:type="line" svg:x1="1.39815in" svg:y1="3.75in" svg:x2="8.61111in" svg:y2="3.75in" draw:id="id128" draw:style-name="a704" draw:name="Straight Connector 25">
        <svg:title/>
        <svg:desc/>
      </draw:connector>
      <presentation:notes style:page-layout-name="pageLayout2" draw:style-name="a720">
        <draw:frame draw:id="id7" presentation:style-name="a707" draw:name="PlaceHolder 1" svg:x="0.82793in" svg:y="5.59055in" svg:width="6.62305in" svg:height="5.2961in" presentation:class="notes" presentation:placeholder="false">
          <draw:text-box>
            <text:p text:style-name="a706" text:class-names="" text:cond-style-name=""><text:span text:style-name="a705" text:class-names="">按一下滑鼠編輯備註格式</text:span></text:p>
          </draw:text-box>
          <svg:title/>
          <svg:desc/>
        </draw:frame>
        <draw:frame draw:id="id8" presentation:style-name="a710" draw:name="PlaceHolder 2" svg:x="0in" svg:y="0in" svg:width="3.59282in" svg:height="0.5881in" presentation:class="header" presentation:placeholder="false">
          <draw:text-box>
            <text:p text:style-name="a709" text:class-names="" text:cond-style-name=""><text:span text:style-name="a708" text:class-names=""><text:s text:c="1"/></text:span></text:p>
          </draw:text-box>
          <svg:title/>
          <svg:desc/>
        </draw:frame>
        <draw:frame draw:id="id9" presentation:style-name="a713" draw:name="PlaceHolder 3" svg:x="4.68608in" svg:y="0in" svg:width="3.59282in" svg:height="0.5881in" presentation:class="date-time" presentation:placeholder="false">
          <draw:text-box>
            <text:p text:style-name="a712" text:class-names="" text:cond-style-name=""><text:span text:style-name="a711" text:class-names=""><text:s text:c="1"/></text:span></text:p>
          </draw:text-box>
          <svg:title/>
          <svg:desc/>
        </draw:frame>
        <draw:frame draw:id="id10" presentation:style-name="a716" draw:name="PlaceHolder 4" svg:x="0in" svg:y="11.18149in" svg:width="3.59282in" svg:height="0.5881in" presentation:class="footer" presentation:placeholder="false">
          <draw:text-box>
            <text:p text:style-name="a715" text:class-names="" text:cond-style-name=""><text:span text:style-name="a714" text:class-names=""><text:s text:c="1"/></text:span></text:p>
          </draw:text-box>
          <svg:title/>
          <svg:desc/>
        </draw:frame>
        <draw:frame draw:id="id11" presentation:style-name="a719" draw:name="PlaceHolder 5" svg:x="4.68608in" svg:y="11.18149in" svg:width="3.59282in" svg:height="0.5881in" presentation:class="page-number" presentation:placeholder="false">
          <draw:text-box>
            <text:p text:style-name="a718" text:class-names="" text:cond-style-name=""><text:span text:style-name="a7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5-cust-是非題" style:page-layout-name="pageLayout1" draw:style-name="a722">
      <draw:frame draw:id="id129" draw:layer="Master1-bg" draw:style-name="a723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SD-PanelContent-GrommetsCombined.png</svg:desc>
      </draw:frame>
      <draw:frame draw:id="id130" draw:layer="Master1-bg" draw:style-name="a724" draw:name="圖片 7" svg:x="0.11594in" svg:y="6.58496in" svg:width="2.36247in" svg:height="0.7678in" style:rel-width="scale" style:rel-height="scale">
        <draw:image xlink:href="media/image6.jpeg" xlink:type="simple" xlink:show="embed" xlink:actuate="onLoad"/>
        <svg:title/>
        <svg:desc/>
      </draw:frame>
      <draw:frame draw:id="id131" presentation:style-name="a728" draw:name="Title 1" svg:x="1.28704in" svg:y="1.07407in" svg:width="7.43519in" svg:height="2.50926in" presentation:class="title" presentation:placeholder="false">
        <draw:text-box>
          <text:p text:style-name="a727" text:class-names="" text:cond-style-name=""><text:span text:style-name="a725" text:class-names="">按一下以編輯母片標題樣式</text:span><text:span text:style-name="a726" text:class-names=""/></text:p>
        </draw:text-box>
        <svg:title/>
        <svg:desc/>
      </draw:frame>
      <draw:frame draw:id="id132" presentation:style-name="a732" draw:name="Text Placeholder 2" svg:x="1.28704in" svg:y="3.9in" svg:width="7.43518in" svg:height="0.99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按一下以編輯母片文字樣式</text:span></text:p>
            </text:list-item>
          </text:list>
        </draw:text-box>
        <svg:title/>
        <svg:desc/>
      </draw:frame>
      <draw:frame draw:id="id133" presentation:style-name="a736" draw:name="Text Placeholder 2" svg:x="1.28704in" svg:y="4.88889in" svg:width="7.43519in" svg:height="1.53704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按一下以編輯母片文字樣式</text:span></text:p>
            </text:list-item>
          </text:list>
        </draw:text-box>
        <svg:title/>
        <svg:desc/>
      </draw:frame>
      <draw:frame draw:id="id134" presentation:style-name="a740" draw:name="Date Placeholder 3" svg:x="6.95174in" svg:y="6.51852in" svg:width="1.25578in" svg:height="0.30556in" presentation:class="date-time" presentation:placeholder="false">
        <draw:text-box>
          <text:p text:style-name="a739" text:class-names="" text:cond-style-name=""><text:span text:style-name="a737" text:class-names="">12/6/19</text:span><text:span text:style-name="a738" text:class-names=""/></text:p>
        </draw:text-box>
        <svg:title/>
        <svg:desc/>
      </draw:frame>
      <draw:frame draw:id="id135" presentation:style-name="a743" draw:name="Footer Placeholder 4" svg:x="1.28704in" svg:y="6.51852in" svg:width="5.58253in" svg:height="0.30556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136" presentation:style-name="a747" draw:name="Slide Number Placeholder 5" svg:x="8.28969in" svg:y="6.51852in" svg:width="0.43253in" svg:height="0.30556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title/>
        <svg:desc/>
      </draw:frame>
      <draw:connector draw:type="line" svg:x1="1.39815in" svg:y1="3.75in" svg:x2="8.62302in" svg:y2="3.75in" draw:id="id137" draw:style-name="a748" draw:name="Straight Connector 14">
        <svg:title/>
        <svg:desc/>
      </draw:connector>
      <presentation:notes style:page-layout-name="pageLayout2" draw:style-name="a764">
        <draw:frame draw:id="id7" presentation:style-name="a751" draw:name="PlaceHolder 1" svg:x="0.82793in" svg:y="5.59055in" svg:width="6.62305in" svg:height="5.2961in" presentation:class="notes" presentation:placeholder="false">
          <draw:text-box>
            <text:p text:style-name="a750" text:class-names="" text:cond-style-name=""><text:span text:style-name="a749" text:class-names="">按一下滑鼠編輯備註格式</text:span></text:p>
          </draw:text-box>
          <svg:title/>
          <svg:desc/>
        </draw:frame>
        <draw:frame draw:id="id8" presentation:style-name="a754" draw:name="PlaceHolder 2" svg:x="0in" svg:y="0in" svg:width="3.59282in" svg:height="0.5881in" presentation:class="header" presentation:placeholder="false">
          <draw:text-box>
            <text:p text:style-name="a753" text:class-names="" text:cond-style-name=""><text:span text:style-name="a752" text:class-names=""><text:s text:c="1"/></text:span></text:p>
          </draw:text-box>
          <svg:title/>
          <svg:desc/>
        </draw:frame>
        <draw:frame draw:id="id9" presentation:style-name="a757" draw:name="PlaceHolder 3" svg:x="4.68608in" svg:y="0in" svg:width="3.59282in" svg:height="0.5881in" presentation:class="date-time" presentation:placeholder="false">
          <draw:text-box>
            <text:p text:style-name="a756" text:class-names="" text:cond-style-name=""><text:span text:style-name="a755" text:class-names=""><text:s text:c="1"/></text:span></text:p>
          </draw:text-box>
          <svg:title/>
          <svg:desc/>
        </draw:frame>
        <draw:frame draw:id="id10" presentation:style-name="a760" draw:name="PlaceHolder 4" svg:x="0in" svg:y="11.18149in" svg:width="3.59282in" svg:height="0.5881in" presentation:class="footer" presentation:placeholder="false">
          <draw:text-box>
            <text:p text:style-name="a759" text:class-names="" text:cond-style-name=""><text:span text:style-name="a758" text:class-names=""><text:s text:c="1"/></text:span></text:p>
          </draw:text-box>
          <svg:title/>
          <svg:desc/>
        </draw:frame>
        <draw:frame draw:id="id11" presentation:style-name="a763" draw:name="PlaceHolder 5" svg:x="4.68608in" svg:y="11.18149in" svg:width="3.59282in" svg:height="0.5881in" presentation:class="page-number" presentation:placeholder="false">
          <draw:text-box>
            <text:p text:style-name="a762" text:class-names="" text:cond-style-name=""><text:span text:style-name="a7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6-vertTx-標題及直排文字" style:page-layout-name="pageLayout1" draw:style-name="a766">
      <draw:frame draw:id="id138" draw:layer="Master1-bg" draw:style-name="a767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SD-PanelContent-GrommetsCombined.png</svg:desc>
      </draw:frame>
      <draw:frame draw:id="id139" draw:layer="Master1-bg" draw:style-name="a768" draw:name="圖片 7" svg:x="0.11594in" svg:y="6.58496in" svg:width="2.36247in" svg:height="0.7678in" style:rel-width="scale" style:rel-height="scale">
        <draw:image xlink:href="media/image6.jpeg" xlink:type="simple" xlink:show="embed" xlink:actuate="onLoad"/>
        <svg:title/>
        <svg:desc/>
      </draw:frame>
      <draw:frame draw:id="id140" presentation:style-name="a772" draw:name="Title 1" svg:x="1.28704in" svg:y="1.00102in" svg:width="7.43519in" svg:height="1.42593in" presentation:class="title" presentation:placeholder="false">
        <draw:text-box>
          <text:p text:style-name="a771" text:class-names="" text:cond-style-name=""><text:span text:style-name="a769" text:class-names="">按一下以編輯母片標題樣式</text:span><text:span text:style-name="a770" text:class-names=""/></text:p>
        </draw:text-box>
        <svg:title/>
        <svg:desc/>
      </draw:frame>
      <draw:frame draw:id="id141" presentation:style-name="a789" draw:name="Vertical Text Placeholder 2" svg:x="1.28704in" svg:y="2.72324in" svg:width="7.43519in" svg:height="3.70268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按一下以編輯母片文字樣式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第二層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第三層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list text:style-name="a788">
                            <text:list-item>
                              <text:p text:style-name="a787" text:class-names="" text:cond-style-name=""><text:span text:style-name="a785" text:class-names="">第五層</text:span><text:span text:style-name="a7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793" draw:name="Date Placeholder 3" svg:x="6.95174in" svg:y="6.51852in" svg:width="1.25578in" svg:height="0.30556in" presentation:class="date-time" presentation:placeholder="false">
        <draw:text-box>
          <text:p text:style-name="a792" text:class-names="" text:cond-style-name=""><text:span text:style-name="a790" text:class-names="">12/6/19</text:span><text:span text:style-name="a791" text:class-names=""/></text:p>
        </draw:text-box>
        <svg:title/>
        <svg:desc/>
      </draw:frame>
      <draw:frame draw:id="id143" presentation:style-name="a796" draw:name="Footer Placeholder 4" svg:x="1.28704in" svg:y="6.51852in" svg:width="5.58253in" svg:height="0.30556in" presentation:class="footer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144" presentation:style-name="a800" draw:name="Slide Number Placeholder 5" svg:x="8.28969in" svg:y="6.51852in" svg:width="0.43253in" svg:height="0.30556in" presentation:class="page-number" presentation:placeholder="false">
        <draw:text-box>
          <text:p text:style-name="a799" text:class-names="" text:cond-style-name=""><text:span text:style-name="a797" text:class-names=""><text:page-number style:num-format="1" text:fixed="false">‹#›</text:page-number></text:span><text:span text:style-name="a798" text:class-names=""/></text:p>
        </draw:text-box>
        <svg:title/>
        <svg:desc/>
      </draw:frame>
      <draw:connector draw:type="line" svg:x1="1.39815in" svg:y1="2.5751in" svg:x2="8.62302in" svg:y2="2.5751in" draw:id="id145" draw:style-name="a801" draw:name="Straight Connector 13">
        <svg:title/>
        <svg:desc/>
      </draw:connector>
      <presentation:notes style:page-layout-name="pageLayout2" draw:style-name="a817">
        <draw:frame draw:id="id7" presentation:style-name="a804" draw:name="PlaceHolder 1" svg:x="0.82793in" svg:y="5.59055in" svg:width="6.62305in" svg:height="5.2961in" presentation:class="notes" presentation:placeholder="false">
          <draw:text-box>
            <text:p text:style-name="a803" text:class-names="" text:cond-style-name=""><text:span text:style-name="a802" text:class-names="">按一下滑鼠編輯備註格式</text:span></text:p>
          </draw:text-box>
          <svg:title/>
          <svg:desc/>
        </draw:frame>
        <draw:frame draw:id="id8" presentation:style-name="a807" draw:name="PlaceHolder 2" svg:x="0in" svg:y="0in" svg:width="3.59282in" svg:height="0.5881in" presentation:class="header" presentation:placeholder="false">
          <draw:text-box>
            <text:p text:style-name="a806" text:class-names="" text:cond-style-name=""><text:span text:style-name="a805" text:class-names=""><text:s text:c="1"/></text:span></text:p>
          </draw:text-box>
          <svg:title/>
          <svg:desc/>
        </draw:frame>
        <draw:frame draw:id="id9" presentation:style-name="a810" draw:name="PlaceHolder 3" svg:x="4.68608in" svg:y="0in" svg:width="3.59282in" svg:height="0.5881in" presentation:class="date-time" presentation:placeholder="false">
          <draw:text-box>
            <text:p text:style-name="a809" text:class-names="" text:cond-style-name=""><text:span text:style-name="a808" text:class-names=""><text:s text:c="1"/></text:span></text:p>
          </draw:text-box>
          <svg:title/>
          <svg:desc/>
        </draw:frame>
        <draw:frame draw:id="id10" presentation:style-name="a813" draw:name="PlaceHolder 4" svg:x="0in" svg:y="11.18149in" svg:width="3.59282in" svg:height="0.5881in" presentation:class="footer" presentation:placeholder="false">
          <draw:text-box>
            <text:p text:style-name="a812" text:class-names="" text:cond-style-name=""><text:span text:style-name="a811" text:class-names=""><text:s text:c="1"/></text:span></text:p>
          </draw:text-box>
          <svg:title/>
          <svg:desc/>
        </draw:frame>
        <draw:frame draw:id="id11" presentation:style-name="a816" draw:name="PlaceHolder 5" svg:x="4.68608in" svg:y="11.18149in" svg:width="3.59282in" svg:height="0.5881in" presentation:class="page-number" presentation:placeholder="false">
          <draw:text-box>
            <text:p text:style-name="a815" text:class-names="" text:cond-style-name=""><text:span text:style-name="a8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7-vertTitleAndTx-直排標題及文字" style:page-layout-name="pageLayout1" draw:style-name="a819">
      <draw:frame draw:id="id146" draw:layer="Master1-bg" draw:style-name="a820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SD-PanelContent-GrommetsCombined.png</svg:desc>
      </draw:frame>
      <draw:frame draw:id="id147" draw:layer="Master1-bg" draw:style-name="a821" draw:name="圖片 7" svg:x="0.11594in" svg:y="6.58496in" svg:width="2.36247in" svg:height="0.7678in" style:rel-width="scale" style:rel-height="scale">
        <draw:image xlink:href="media/image6.jpeg" xlink:type="simple" xlink:show="embed" xlink:actuate="onLoad"/>
        <svg:title/>
        <svg:desc/>
      </draw:frame>
      <draw:frame draw:id="id148" presentation:style-name="a825" draw:name="Vertical Title 1" svg:x="6.95174in" svg:y="0.99177in" svg:width="1.77048in" svg:height="5.43416in" presentation:class="title" presentation:placeholder="false">
        <draw:text-box>
          <text:p text:style-name="a824" text:class-names="" text:cond-style-name=""><text:span text:style-name="a822" text:class-names="">按一下以編輯母片標題樣式</text:span><text:span text:style-name="a823" text:class-names=""/></text:p>
        </draw:text-box>
        <svg:title/>
        <svg:desc/>
      </draw:frame>
      <draw:frame draw:id="id149" presentation:style-name="a842" draw:name="Vertical Text Placeholder 2" svg:x="1.28704in" svg:y="0.99177in" svg:width="5.37567in" svg:height="5.43416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>按一下以編輯母片文字樣式</text:span></text:p>
            </text:list-item>
          </text:list>
          <text:list text:style-name="a831">
            <text:list-item>
              <text:list text:style-name="a831">
                <text:list-item>
                  <text:p text:style-name="a830" text:class-names="" text:cond-style-name=""><text:span text:style-name="a829" text:class-names="">第二層</text:span></text:p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p text:style-name="a833" text:class-names="" text:cond-style-name=""><text:span text:style-name="a832" text:class-names="">第三層</text:span></text:p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p text:style-name="a836" text:class-names="" text:cond-style-name=""><text:span text:style-name="a8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list text:style-name="a841">
                            <text:list-item>
                              <text:p text:style-name="a840" text:class-names="" text:cond-style-name=""><text:span text:style-name="a838" text:class-names="">第五層</text:span><text:span text:style-name="a8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0" presentation:style-name="a846" draw:name="Date Placeholder 3" svg:x="6.95174in" svg:y="6.51852in" svg:width="1.25578in" svg:height="0.30556in" presentation:class="date-time" presentation:placeholder="false">
        <draw:text-box>
          <text:p text:style-name="a845" text:class-names="" text:cond-style-name=""><text:span text:style-name="a843" text:class-names="">12/6/19</text:span><text:span text:style-name="a844" text:class-names=""/></text:p>
        </draw:text-box>
        <svg:title/>
        <svg:desc/>
      </draw:frame>
      <draw:frame draw:id="id151" presentation:style-name="a849" draw:name="Footer Placeholder 4" svg:x="1.28704in" svg:y="6.51852in" svg:width="5.58253in" svg:height="0.30556in" presentation:class="footer" presentation:placeholder="false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152" presentation:style-name="a853" draw:name="Slide Number Placeholder 5" svg:x="8.28969in" svg:y="6.51852in" svg:width="0.43253in" svg:height="0.30556in" presentation:class="page-number" presentation:placeholder="false">
        <draw:text-box>
          <text:p text:style-name="a852" text:class-names="" text:cond-style-name=""><text:span text:style-name="a850" text:class-names=""><text:page-number style:num-format="1" text:fixed="false">‹#›</text:page-number></text:span><text:span text:style-name="a851" text:class-names=""/></text:p>
        </draw:text-box>
        <svg:title/>
        <svg:desc/>
      </draw:frame>
      <draw:connector draw:type="line" svg:x1="6.83017in" svg:y1="0.99177in" svg:x2="6.83017in" svg:y2="6.42593in" draw:id="id153" draw:style-name="a854" draw:name="Straight Connector 13">
        <svg:title/>
        <svg:desc/>
      </draw:connector>
      <presentation:notes style:page-layout-name="pageLayout2" draw:style-name="a870">
        <draw:frame draw:id="id7" presentation:style-name="a857" draw:name="PlaceHolder 1" svg:x="0.82793in" svg:y="5.59055in" svg:width="6.62305in" svg:height="5.2961in" presentation:class="notes" presentation:placeholder="false">
          <draw:text-box>
            <text:p text:style-name="a856" text:class-names="" text:cond-style-name=""><text:span text:style-name="a855" text:class-names="">按一下滑鼠編輯備註格式</text:span></text:p>
          </draw:text-box>
          <svg:title/>
          <svg:desc/>
        </draw:frame>
        <draw:frame draw:id="id8" presentation:style-name="a860" draw:name="PlaceHolder 2" svg:x="0in" svg:y="0in" svg:width="3.59282in" svg:height="0.5881in" presentation:class="header" presentation:placeholder="false">
          <draw:text-box>
            <text:p text:style-name="a859" text:class-names="" text:cond-style-name=""><text:span text:style-name="a858" text:class-names=""><text:s text:c="1"/></text:span></text:p>
          </draw:text-box>
          <svg:title/>
          <svg:desc/>
        </draw:frame>
        <draw:frame draw:id="id9" presentation:style-name="a863" draw:name="PlaceHolder 3" svg:x="4.68608in" svg:y="0in" svg:width="3.59282in" svg:height="0.5881in" presentation:class="date-time" presentation:placeholder="false">
          <draw:text-box>
            <text:p text:style-name="a862" text:class-names="" text:cond-style-name=""><text:span text:style-name="a861" text:class-names=""><text:s text:c="1"/></text:span></text:p>
          </draw:text-box>
          <svg:title/>
          <svg:desc/>
        </draw:frame>
        <draw:frame draw:id="id10" presentation:style-name="a866" draw:name="PlaceHolder 4" svg:x="0in" svg:y="11.18149in" svg:width="3.59282in" svg:height="0.5881in" presentation:class="footer" presentation:placeholder="false">
          <draw:text-box>
            <text:p text:style-name="a865" text:class-names="" text:cond-style-name=""><text:span text:style-name="a864" text:class-names=""><text:s text:c="1"/></text:span></text:p>
          </draw:text-box>
          <svg:title/>
          <svg:desc/>
        </draw:frame>
        <draw:frame draw:id="id11" presentation:style-name="a869" draw:name="PlaceHolder 5" svg:x="4.68608in" svg:y="11.18149in" svg:width="3.59282in" svg:height="0.5881in" presentation:class="page-number" presentation:placeholder="false">
          <draw:text-box>
            <text:p text:style-name="a868" text:class-names="" text:cond-style-name=""><text:span text:style-name="a8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8-tx-Title-Slide" style:page-layout-name="pageLayout1" draw:style-name="a872">
      <draw:frame draw:id="id154" draw:layer="Master1-bg" draw:style-name="a873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SD-PanelContent-GrommetsCombined.png</svg:desc>
      </draw:frame>
      <draw:frame draw:id="id155" draw:layer="Master1-bg" draw:style-name="a874" draw:name="圖片 2" svg:x="0.11594in" svg:y="6.58496in" svg:width="2.36247in" svg:height="0.7678in" style:rel-width="scale" style:rel-height="scale">
        <draw:image xlink:href="media/image6.jpeg" xlink:type="simple" xlink:show="embed" xlink:actuate="onLoad"/>
        <svg:title/>
        <svg:desc/>
      </draw:frame>
      <draw:frame draw:id="id156" presentation:style-name="a877" draw:name="PlaceHolder 1" svg:x="0.5in" svg:y="0.77008in" svg:width="8.99961in" svg:height="1.24961in" presentation:class="title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157" presentation:style-name="a881" draw:name="PlaceHolder 2" svg:x="0.5in" svg:y="2.11654in" svg:width="8.99961in" svg:height="4.79961in" presentation:class="subtitle" presentation:placeholder="false">
        <draw:text-box>
          <text:list text:style-name="a880">
            <text:list-item>
              <text:p text:style-name="a879" text:class-names="" text:cond-style-name=""><text:span text:style-name="a878" text:class-names=""/></text:p>
            </text:list-item>
          </text:list>
        </draw:text-box>
        <svg:title/>
        <svg:desc/>
      </draw:frame>
      <presentation:notes style:page-layout-name="pageLayout2" draw:style-name="a897">
        <draw:frame draw:id="id7" presentation:style-name="a884" draw:name="PlaceHolder 1" svg:x="0.82793in" svg:y="5.59055in" svg:width="6.62305in" svg:height="5.2961in" presentation:class="notes" presentation:placeholder="false">
          <draw:text-box>
            <text:p text:style-name="a883" text:class-names="" text:cond-style-name=""><text:span text:style-name="a882" text:class-names="">按一下滑鼠編輯備註格式</text:span></text:p>
          </draw:text-box>
          <svg:title/>
          <svg:desc/>
        </draw:frame>
        <draw:frame draw:id="id8" presentation:style-name="a887" draw:name="PlaceHolder 2" svg:x="0in" svg:y="0in" svg:width="3.59282in" svg:height="0.5881in" presentation:class="header" presentation:placeholder="false">
          <draw:text-box>
            <text:p text:style-name="a886" text:class-names="" text:cond-style-name=""><text:span text:style-name="a885" text:class-names=""><text:s text:c="1"/></text:span></text:p>
          </draw:text-box>
          <svg:title/>
          <svg:desc/>
        </draw:frame>
        <draw:frame draw:id="id9" presentation:style-name="a890" draw:name="PlaceHolder 3" svg:x="4.68608in" svg:y="0in" svg:width="3.59282in" svg:height="0.5881in" presentation:class="date-time" presentation:placeholder="false">
          <draw:text-box>
            <text:p text:style-name="a889" text:class-names="" text:cond-style-name=""><text:span text:style-name="a888" text:class-names=""><text:s text:c="1"/></text:span></text:p>
          </draw:text-box>
          <svg:title/>
          <svg:desc/>
        </draw:frame>
        <draw:frame draw:id="id10" presentation:style-name="a893" draw:name="PlaceHolder 4" svg:x="0in" svg:y="11.18149in" svg:width="3.59282in" svg:height="0.5881in" presentation:class="footer" presentation:placeholder="false">
          <draw:text-box>
            <text:p text:style-name="a892" text:class-names="" text:cond-style-name=""><text:span text:style-name="a891" text:class-names=""><text:s text:c="1"/></text:span></text:p>
          </draw:text-box>
          <svg:title/>
          <svg:desc/>
        </draw:frame>
        <draw:frame draw:id="id11" presentation:style-name="a896" draw:name="PlaceHolder 5" svg:x="4.68608in" svg:y="11.18149in" svg:width="3.59282in" svg:height="0.5881in" presentation:class="page-number" presentation:placeholder="false">
          <draw:text-box>
            <text:p text:style-name="a895" text:class-names="" text:cond-style-name=""><text:span text:style-name="a89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9-cust-1_Title-Slide" style:page-layout-name="pageLayout1" draw:style-name="a899">
      <draw:frame draw:id="id158" draw:layer="Master1-bg" draw:style-name="a900" draw:name="Picture 6" svg:x="0in" svg:y="0in" svg:width="10in" svg:height="7.5in" style:rel-width="scale" style:rel-height="scale">
        <draw:image xlink:href="media/image5.png" xlink:type="simple" xlink:show="embed" xlink:actuate="onLoad"/>
        <svg:title/>
        <svg:desc>SD-PanelContent-GrommetsCombined.png</svg:desc>
      </draw:frame>
      <draw:frame draw:id="id159" draw:layer="Master1-bg" draw:style-name="a901" draw:name="圖片 3" svg:x="0.11594in" svg:y="6.58496in" svg:width="2.36247in" svg:height="0.7678in" style:rel-width="scale" style:rel-height="scale">
        <draw:image xlink:href="media/image6.jpeg" xlink:type="simple" xlink:show="embed" xlink:actuate="onLoad"/>
        <svg:title/>
        <svg:desc/>
      </draw:frame>
      <draw:frame draw:id="id160" draw:style-name="a902" draw:name="圖片 1" svg:x="0in" svg:y="0.00256in" svg:width="10in" svg:height="7.49488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918">
        <draw:frame draw:id="id7" presentation:style-name="a905" draw:name="PlaceHolder 1" svg:x="0.82793in" svg:y="5.59055in" svg:width="6.62305in" svg:height="5.2961in" presentation:class="notes" presentation:placeholder="false">
          <draw:text-box>
            <text:p text:style-name="a904" text:class-names="" text:cond-style-name=""><text:span text:style-name="a903" text:class-names="">按一下滑鼠編輯備註格式</text:span></text:p>
          </draw:text-box>
          <svg:title/>
          <svg:desc/>
        </draw:frame>
        <draw:frame draw:id="id8" presentation:style-name="a908" draw:name="PlaceHolder 2" svg:x="0in" svg:y="0in" svg:width="3.59282in" svg:height="0.5881in" presentation:class="header" presentation:placeholder="false">
          <draw:text-box>
            <text:p text:style-name="a907" text:class-names="" text:cond-style-name=""><text:span text:style-name="a906" text:class-names=""><text:s text:c="1"/></text:span></text:p>
          </draw:text-box>
          <svg:title/>
          <svg:desc/>
        </draw:frame>
        <draw:frame draw:id="id9" presentation:style-name="a911" draw:name="PlaceHolder 3" svg:x="4.68608in" svg:y="0in" svg:width="3.59282in" svg:height="0.5881in" presentation:class="date-time" presentation:placeholder="false">
          <draw:text-box>
            <text:p text:style-name="a910" text:class-names="" text:cond-style-name=""><text:span text:style-name="a909" text:class-names=""><text:s text:c="1"/></text:span></text:p>
          </draw:text-box>
          <svg:title/>
          <svg:desc/>
        </draw:frame>
        <draw:frame draw:id="id10" presentation:style-name="a914" draw:name="PlaceHolder 4" svg:x="0in" svg:y="11.18149in" svg:width="3.59282in" svg:height="0.5881in" presentation:class="footer" presentation:placeholder="false">
          <draw:text-box>
            <text:p text:style-name="a913" text:class-names="" text:cond-style-name=""><text:span text:style-name="a912" text:class-names=""><text:s text:c="1"/></text:span></text:p>
          </draw:text-box>
          <svg:title/>
          <svg:desc/>
        </draw:frame>
        <draw:frame draw:id="id11" presentation:style-name="a917" draw:name="PlaceHolder 5" svg:x="4.68608in" svg:y="11.18149in" svg:width="3.59282in" svg:height="0.5881in" presentation:class="page-number" presentation:placeholder="false">
          <draw:text-box>
            <text:p text:style-name="a916" text:class-names="" text:cond-style-name=""><text:span text:style-name="a91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919">
      <draw:frame draw:id="id161" presentation:style-name="a922" draw:name="頁首版面配置區 1" svg:x="0in" svg:y="0in" svg:width="3.22657in" svg:height="0.54393in" presentation:class="header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162" presentation:style-name="a927" draw:name="日期版面配置區 2" svg:x="4.21612in" svg:y="0in" svg:width="3.22657in" svg:height="0.54393in" presentation:class="date-time" presentation:placeholder="false">
        <draw:text-box>
          <text:p text:style-name="a926" text:class-names="" text:cond-style-name=""><text:span text:style-name="a923" text:class-names=""><text:date text:fixed="false" style:data-style-name="a924">2025/2/7</text:date></text:span><text:span text:style-name="a925" text:class-names=""/></text:p>
        </draw:text-box>
        <svg:title/>
        <svg:desc/>
      </draw:frame>
      <draw:frame draw:id="id163" presentation:style-name="a930" draw:name="頁尾版面配置區 3" svg:x="0in" svg:y="10.32412in" svg:width="3.22657in" svg:height="0.54393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64" presentation:style-name="a934" draw:name="投影片編號版面配置區 4" svg:x="4.21612in" svg:y="10.32412in" svg:width="3.22657in" svg:height="0.54393in" presentation:class="page-number" presentation:placeholder="false">
        <draw:text-box>
          <text:p text:style-name="a933" text:class-names="" text:cond-style-name=""><text:span text:style-name="a931" text:class-names=""><text:page-number style:num-format="1" text:fixed="false">‹#›</text:page-number></text:span><text:span text:style-name="a932" text:class-names=""/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103新北市原住民族部落大學 開學典禮 暨 教務會議</dc:title>
    <meta:initial-creator>USER</meta:initial-creator>
    <dc:creator>Gordon Tsai</dc:creator>
    <meta:creation-date>2014-06-09T03:28:31Z</meta:creation-date>
    <dc:date>2025-05-07T05:54:51Z</dc:date>
    <meta:print-date>2022-01-18T07:46:50Z</meta:print-date>
    <meta:template xlink:href="Organic" xlink:type="simple"/>
    <meta:editing-cycles>955</meta:editing-cycles>
    <meta:editing-duration>PT689228S</meta:editing-duration>
    <meta:user-defined meta:name="AppVersion">14.0000</meta:user-defined>
    <meta:user-defined meta:name="Company">NTPC</meta:user-defined>
    <meta:user-defined meta:name="HyperlinksChanged" meta:value-type="boolean">false</meta:user-defined>
    <meta:user-defined meta:name="LinksUpToDate" meta:value-type="boolean">false</meta:user-defined>
    <meta:user-defined meta:name="PresentationFormat">如螢幕大小 (4:3)</meta:user-defined>
    <meta:user-defined meta:name="ScaleCrop" meta:value-type="boolean">false</meta:user-defined>
    <meta:user-defined meta:name="ShareDoc" meta:value-type="boolean">false</meta:user-defined>
    <meta:document-statistic meta:paragraph-count="83" meta:word-count="526"/>
  </office:meta>
</office:document-meta>
</file>