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41">
      <style:paragraph-properties fo:text-align="center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45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46">
      <style:paragraph-properties fo:text-align="center"/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70">
      <style:paragraph-properties fo:text-align="center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74">
      <style:paragraph-properties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7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78">
      <style:paragraph-properties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51">
      <style:paragraph-properties fo:text-align="center"/>
    </style:style>
    <style:style style:family="table-cell" style:name="a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55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56">
      <style:paragraph-properties fo:text-align="center"/>
    </style:style>
    <style:style style:family="table-cell" style:name="a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1">
      <style:table-row-properties style:row-height="0.83481in"/>
    </style:style>
    <style:style style:family="text" style:name="a88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50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50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/>
    </style:style>
    <style:style style:family="paragraph" style:name="a5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text-align="center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gradient" draw:fill-gradient-name="a63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61">
      <style:paragraph-properties fo:text-align="center"/>
    </style:style>
    <style:style style:family="table-cell" style:name="a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65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66">
      <style:paragraph-properties fo:text-align="center"/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9">
      <style:table-row-properties style:row-height="0.83481in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text-align="center"/>
    </style:style>
    <style:style style:family="drawing-page" style:name="a512">
      <style:drawing-page-properties draw:fill="gradient" draw:fill-gradient-name="a51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13" style:parent-style-name="Graphics">
      <style:graphic-properties draw:fill="none" draw:stroke="none"/>
    </style:style>
    <style:style style:family="text" style:name="a896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51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text-align="center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71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72">
      <style:paragraph-properties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76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77">
      <style:paragraph-properties fo:text-align="center"/>
    </style:style>
    <style:style style:family="table-cell" style:name="a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gradient" draw:fill-gradient-name="a52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81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82">
      <style:paragraph-properties fo:text-align="center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02" style:parent-style-name="Graphics">
      <style:graphic-properties draw:fill="none" draw:stroke="none"/>
    </style:style>
    <style:style style:family="text" style:name="a785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40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text-align="center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/>
    </style:style>
    <style:style style:family="text" style:name="a41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797">
      <style:table-row-properties style:row-height="0.83481in"/>
    </style:style>
    <style:style style:family="text" style:name="a41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41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74">
      <style:drawing-page-properties draw:fill="gradient" draw:fill-gradient-name="a67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draw:stroke="none"/>
    </style:style>
    <style:style style:family="text" style:name="a67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3">
      <style:drawing-page-properties draw:fill="gradient" draw:fill-gradient-name="a43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gradient" draw:fill-gradient-name="a69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draw:stroke="none"/>
    </style:style>
    <style:style style:family="text" style:name="a69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/>
    </style:style>
    <style:style style:family="drawing-page" style:name="a575">
      <style:drawing-page-properties draw:fill="gradient" draw:fill-gradient-name="a57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76" style:parent-style-name="Graphics">
      <style:graphic-properties draw:fill="none" draw:stroke="none"/>
    </style:style>
    <style:style style:family="text" style:name="a904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57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8">
      <style:table-row-properties style:row-height="0.83481in"/>
    </style:style>
    <style:style style:family="text" style:name="a90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45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58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text-align="center"/>
    </style:style>
    <style:style style:family="text" style:name="a5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58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/>
    </style:style>
    <style:style style:family="paragraph" style:name="a58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919">
      <style:paragraph-properties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2">
      <style:drawing-page-properties draw:fill="gradient" draw:fill-gradient-name="a46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bitmap" draw:fill-image-name="a92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>
        <style:tab-stops>
          <style:tab-stop style:position="4.11979in"/>
        </style:tab-stops>
      </style:paragraph-properties>
    </style:style>
    <style:style style:family="paragraph" style:name="a47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text-align="center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09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0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text-align="center"/>
    </style:style>
    <style:style style:family="text" style:name="a48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text-align="center"/>
    </style:style>
    <style:style style:family="graphic" style:name="a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89">
      <style:drawing-page-properties draw:fill="gradient" draw:fill-gradient-name="a48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8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19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490" style:parent-style-name="Graphics">
      <style:graphic-properties draw:fill="none" draw:stroke="none"/>
    </style:style>
    <style:style style:family="text" style:name="a4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text-align="center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49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/>
    </style:style>
    <style:style style:family="paragraph" style:name="a49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7">
      <style:table-row-properties style:row-height="0.83481in"/>
    </style:style>
    <style:style style:family="paragraph" style:name="a49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29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0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bitmap" draw:fill-image-name="a37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34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35">
      <style:paragraph-properties fo:text-align="center"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8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39">
      <style:paragraph-properties fo:text-align="center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2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43">
      <style:paragraph-properties fo:text-align="center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47">
      <style:paragraph-properties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gradient" draw:fill-gradient-name="a72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 style:parent-style-name="Graphics">
      <style:graphic-properties draw:fill="none" draw:stroke="none"/>
    </style:style>
    <style:style style:family="text" style:name="a72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51">
      <style:paragraph-properties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4">
      <style:table-row-properties style:row-height="0.83481in"/>
    </style:style>
    <style:style style:family="text" style:name="a85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56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57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gradient" draw:fill-gradient-name="a60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draw:stroke="none"/>
    </style:style>
    <style:style style:family="text" style:name="a60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able" style:name="a731">
      <style:table-properties style:writing-mode="lr-tb"/>
    </style:style>
    <style:style style:family="table-column" style:name="a732">
      <style:table-column-properties style:column-width="4.49904in"/>
    </style:style>
    <style:style style:family="table-column" style:name="a733">
      <style:table-column-properties style:column-width="1.3027in"/>
    </style:style>
    <style:style style:family="table-column" style:name="a734">
      <style:table-column-properties style:column-width="1.31702in"/>
    </style:style>
    <style:style style:family="table-column" style:name="a735">
      <style:table-column-properties style:column-width="1.33133in"/>
    </style:style>
    <style:style style:family="table-column" style:name="a736">
      <style:table-column-properties style:column-width="1.60333in"/>
    </style:style>
    <style:style style:family="table-column" style:name="a737">
      <style:table-column-properties style:column-width="2.57914in"/>
    </style:style>
    <style:style style:family="table-row" style:name="a738">
      <style:table-row-properties style:row-height="0.83481in"/>
    </style:style>
    <style:style style:family="text" style:name="a73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6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61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62">
      <style:paragraph-properties fo:text-align="center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66">
      <style:paragraph-properties fo:text-align="center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825"/>
    <text:list-style style:name="a757"/>
    <text:list-style style:name="a863"/>
    <text:list-style style:name="a795"/>
    <text:list-style style:name="a867"/>
    <text:list-style style:name="a742"/>
    <text:list-style style:name="a811"/>
    <text:list-style style:name="a920"/>
    <text:list-style style:name="a783"/>
    <text:list-style style:name="a852"/>
    <text:list-style style:name="a747"/>
    <text:list-style style:name="a890"/>
    <text:list-style style:name="a816"/>
    <text:list-style style:name="a787"/>
    <text:list-style style:name="a894"/>
    <text:list-style style:name="a801"/>
    <text:list-style style:name="a858"/>
    <text:list-style style:name="a840"/>
    <text:list-style style:name="a898"/>
    <text:list-style style:name="a773"/>
    <text:list-style style:name="a806"/>
    <text:list-style style:name="a912"/>
    <text:list-style style:name="a844"/>
    <text:list-style style:name="a778"/>
    <text:list-style style:name="a916"/>
    <text:list-style style:name="a848"/>
    <text:list-style style:name="a885"/>
    <text:list-style style:name="a762"/>
    <text:list-style style:name="a831"/>
    <text:list-style style:name="a902"/>
    <text:list-style style:name="a871"/>
    <text:list-style style:name="a767"/>
    <text:list-style style:name="a836"/>
    <text:list-style style:name="a906"/>
    <text:list-style style:name="a875"/>
    <text:list-style style:name="a752"/>
    <text:list-style style:name="a821"/>
    <text:list-style style:name="a879"/>
    <text:list-style style:name="a791"/>
  </office:automatic-styles>
  <office:body>
    <office:presentation>
      <draw:page draw:name="Slide16" draw:style-name="a377" draw:master-page-name="Master1-Layout1-title-標題投影片" presentation:presentation-page-layout-name="Master1-PPL1" draw:id="Slide-271">
        <draw:frame draw:id="id63" presentation:style-name="a380" draw:name="標題 1" svg:x="0.54286in" svg:y="1.34109in" svg:width="11in" svg:height="0.97286in" presentation:class="title" presentation:placeholder="false">
          <draw:text-box>
            <text:p text:style-name="a379" text:class-names="" text:cond-style-name=""><text:span text:style-name="a378" text:class-names="">班級名稱：</text:span></text:p>
          </draw:text-box>
          <svg:title/>
          <svg:desc/>
        </draw:frame>
        <draw:frame draw:id="id64" draw:style-name="a384" draw:name="標題 1" svg:x="0.54286in" svg:y="2.89246in" svg:width="4.8591in" svg:height="0.97286in">
          <draw:text-box>
            <text:p text:style-name="a383" text:class-names="" text:cond-style-name=""><text:span text:style-name="a381" text:class-names="">授課講師：</text:span><text:span text:style-name="a382" text:class-names=""/></text:p>
          </draw:text-box>
          <svg:title/>
          <svg:desc/>
        </draw:frame>
        <draw:frame draw:id="id65" draw:style-name="a385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7.31398in" svg:y="0.27451in" svg:width="3.68628in" svg:height="3.47549in" draw:id="id66" draw:style-name="a389" draw:name="矩形 2">
          <svg:title/>
          <svg:desc/>
          <text:p text:style-name="a388" text:class-names="" text:cond-style-name=""><text:span text:style-name="a386" text:class-names="">曾授課之照片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3277in" svg:y="3.86532in" svg:width="3.68628in" svg:height="3.57065in" draw:id="id67" draw:style-name="a396" draw:name="矩形 3">
          <svg:title/>
          <svg:desc/>
          <text:p text:style-name="a392" text:class-names="" text:cond-style-name=""><text:span text:style-name="a390" text:class-names="">預計教學</text:span><text:span text:style-name="a391" text:class-names=""/></text:p>
          <text:p text:style-name="a395" text:class-names="" text:cond-style-name=""><text:span text:style-name="a393" text:class-names="">作品照片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398" draw:master-page-name="Master1-Layout1-title-標題投影片" presentation:presentation-page-layout-name="Master1-PPL1" draw:id="Slide-272">
        <draw:frame draw:id="id68" presentation:style-name="a401" draw:name="標題 1" svg:x="1.05373in" svg:y="0.61103in" svg:width="3.96695in" svg:height="0.97286in" presentation:class="title" presentation:placeholder="false">
          <draw:text-box>
            <text:p text:style-name="a400" text:class-names="" text:cond-style-name=""><text:span text:style-name="a399" text:class-names="">簡報流程</text:span></text:p>
          </draw:text-box>
          <svg:title/>
          <svg:desc/>
        </draw:frame>
        <draw:frame draw:id="id69" draw:style-name="a402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1.23319in" svg:y="2.20547in" svg:width="4.38333in" svg:height="0.63711in" draw:id="id70" draw:style-name="a405" draw:name="圓角矩形 3">
          <svg:title/>
          <svg:desc/>
          <text:p text:style-name="a404" text:class-names="" text:cond-style-name=""><text:span text:style-name="a403" text:class-names="">一、課程基本規劃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1.23319in" svg:y="3.11289in" svg:width="4.38333in" svg:height="0.63711in" draw:id="id71" draw:style-name="a408" draw:name="圓角矩形 16">
          <svg:title/>
          <svg:desc/>
          <text:p text:style-name="a407" text:class-names="" text:cond-style-name=""><text:span text:style-name="a406" text:class-names="">二、課程計畫內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1.23319in" svg:y="4.02032in" svg:width="4.38333in" svg:height="0.63711in" draw:id="id72" draw:style-name="a411" draw:name="圓角矩形 17">
          <svg:title/>
          <svg:desc/>
          <text:p text:style-name="a410" text:class-names="" text:cond-style-name=""><text:span text:style-name="a409" text:class-names="">三、課程預期效益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5924in" svg:y="2.20547in" svg:width="4.38333in" svg:height="0.63711in" draw:id="id73" draw:style-name="a414" draw:name="圓角矩形 20">
          <svg:title/>
          <svg:desc/>
          <text:p text:style-name="a413" text:class-names="" text:cond-style-name=""><text:span text:style-name="a412" text:class-names="">四、講師導師介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6905in" svg:y="3.07506in" svg:width="4.38333in" svg:height="0.63711in" draw:id="id74" draw:style-name="a418" draw:name="圓角矩形 21">
          <svg:title/>
          <svg:desc/>
          <text:p text:style-name="a417" text:class-names="" text:cond-style-name=""><text:span text:style-name="a415" text:class-names="">五、上課地點說明</text:span><text:span text:style-name="a4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6905in" svg:y="4.02791in" svg:width="4.38333in" svg:height="0.63711in" draw:id="id75" draw:style-name="a421" draw:name="圓角矩形 22">
          <svg:title/>
          <svg:desc/>
          <text:p text:style-name="a420" text:class-names="" text:cond-style-name=""><text:span text:style-name="a419" text:class-names="">六、招生數及方法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6905in" svg:y="4.97046in" svg:width="4.38333in" svg:height="0.63711in" draw:id="id76" draw:style-name="a424" draw:name="圓角矩形 24">
          <svg:title/>
          <svg:desc/>
          <text:p text:style-name="a423" text:class-names="" text:cond-style-name=""><text:span text:style-name="a422" text:class-names="">七、經費概算表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77" draw:style-name="a431" draw:name="文字方塊 13" svg:x="6.2081in" svg:y="0.8955in" svg:width="7.27031in" svg:height="0.40391in">
          <draw:text-box>
            <text:p text:style-name="a430" text:class-names="" text:cond-style-name=""><text:span text:style-name="a425" text:class-names="">每個項目，可自行增列簡報並請將範例</text:span><text:span text:style-name="a426" text:class-names="">(</text:span><text:span text:style-name="a427" text:class-names="">紅字</text:span><text:span text:style-name="a428" text:class-names="">)</text:span><text:span text:style-name="a429" text:class-names="">或照片字樣刪除</text:span></text:p>
          </draw:text-box>
          <svg:title/>
          <svg:desc/>
        </draw:frame>
      </draw:page>
      <draw:page draw:name="Slide20" draw:style-name="a433" draw:master-page-name="Master1-Layout1-title-標題投影片" presentation:presentation-page-layout-name="Master1-PPL1" draw:id="Slide-275">
        <draw:frame draw:id="id78" draw:style-name="a434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59027in" svg:y="0.56874in" svg:width="4.38333in" svg:height="0.63711in" draw:id="id79" draw:style-name="a437" draw:name="圓角矩形 3">
          <svg:title/>
          <svg:desc/>
          <text:p text:style-name="a436" text:class-names="" text:cond-style-name=""><text:span text:style-name="a435" text:class-names="">一、課程基本規劃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80" draw:style-name="a447" draw:name="文字方塊 2" svg:x="1.41808in" svg:y="1.33628in" svg:width="4.69062in" svg:height="3.55388in">
          <draw:text-box>
            <text:p text:style-name="a440" text:class-names="" text:cond-style-name=""><text:span text:style-name="a438" text:class-names="">申請單位：</text:span><text:span text:style-name="a439" text:class-names=""/></text:p>
            <text:p text:style-name="a443" text:class-names="" text:cond-style-name=""><text:span text:style-name="a441" text:class-names="">課程名稱：</text:span><text:span text:style-name="a442" text:class-names=""/></text:p>
            <text:p text:style-name="a446" text:class-names="" text:cond-style-name=""><text:span text:style-name="a444" text:class-names="">課程類別：</text:span><text:span text:style-name="a445" text:class-names=""/></text:p>
          </draw:text-box>
          <svg:title/>
          <svg:desc/>
        </draw:frame>
        <draw:frame draw:id="id81" draw:style-name="a460" draw:name="文字方塊 3" svg:x="7.36894in" svg:y="1.20585in" svg:width="4.06522in" svg:height="4.7656in">
          <draw:text-box>
            <text:p text:style-name="a450" text:class-names="" text:cond-style-name=""><text:span text:style-name="a448" text:class-names="">授課時間：　　　　　　　　</text:span><text:span text:style-name="a449" text:class-names=""/></text:p>
            <text:p text:style-name="a453" text:class-names="" text:cond-style-name=""><text:span text:style-name="a451" text:class-names="">授課地點：</text:span><text:span text:style-name="a452" text:class-names=""/></text:p>
            <text:p text:style-name="a456" text:class-names="" text:cond-style-name=""><text:span text:style-name="a454" text:class-names="">學員招收：<text:s text:c="1"/></text:span><text:span text:style-name="a455" text:class-names=""/></text:p>
            <text:p text:style-name="a459" text:class-names="" text:cond-style-name=""><text:span text:style-name="a457" text:class-names="">課程收費：<text:s text:c="1"/></text:span><text:span text:style-name="a458" text:class-names=""/></text:p>
          </draw:text-box>
          <svg:title/>
          <svg:desc/>
        </draw:frame>
      </draw:page>
      <draw:page draw:name="Slide7" draw:style-name="a462" draw:master-page-name="Master1-Layout1-title-標題投影片" presentation:presentation-page-layout-name="Master1-PPL1" draw:id="Slide-262">
        <draw:frame draw:id="id82" draw:style-name="a463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48333in" svg:y="0.45638in" svg:width="4.38333in" svg:height="0.63711in" draw:id="id83" draw:style-name="a466" draw:name="圓角矩形 20">
          <svg:title/>
          <svg:desc/>
          <text:p text:style-name="a465" text:class-names="" text:cond-style-name=""><text:span text:style-name="a464" text:class-names="">二、課程計畫內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84" draw:style-name="a484" draw:name="文字方塊 10" svg:x="1.31746in" svg:y="1.03037in" svg:width="10.33471in" svg:height="6.28025in">
          <draw:text-box>
            <text:p text:style-name="a469" text:class-names="" text:cond-style-name=""><text:span text:style-name="a467" text:class-names="">課程理念：</text:span><text:span text:style-name="a468" text:class-names=""/></text:p>
            <text:p text:style-name="a472" text:class-names="" text:cond-style-name=""><text:span text:style-name="a470" text:class-names="">課程目標：</text:span><text:span text:style-name="a471" text:class-names=""/></text:p>
            <text:p text:style-name="a480" text:class-names="" text:cond-style-name=""><text:span text:style-name="a473" text:class-names="">課程發展：</text:span><text:span text:style-name="a474" text:class-names="">申請</text:span><text:span text:style-name="a475" text:class-names="">1</text:span><text:span text:style-name="a476" text:class-names="">年制課程免陳述；欲申請</text:span><text:span text:style-name="a477" text:class-names="">2-3</text:span><text:span text:style-name="a478" text:class-names="">年制課程應陳述每一年的課程發展及教學目標是否有延續性。</text:span><text:span text:style-name="a479" text:class-names=""/></text:p>
            <text:p text:style-name="a483" text:class-names="" text:cond-style-name=""><text:span text:style-name="a481" text:class-names="">上課方式：</text:span><text:span text:style-name="a482" text:class-names=""/></text:p>
          </draw:text-box>
          <svg:title/>
          <svg:desc/>
        </draw:frame>
        <draw:frame draw:id="id85" draw:style-name="a487" draw:name="文字方塊 1" svg:x="11.25in" svg:y="0.8873in" svg:width="1.96904in" svg:height="0.40391in">
          <draw:text-box>
            <text:p text:style-name="a486" text:class-names="" text:cond-style-name=""><text:span text:style-name="a485" text:class-names="">可自行增列簡報</text:span></text:p>
          </draw:text-box>
          <svg:title/>
          <svg:desc/>
        </draw:frame>
      </draw:page>
      <draw:page draw:name="Slide18" draw:style-name="a489" draw:master-page-name="Master1-Layout1-title-標題投影片" presentation:presentation-page-layout-name="Master1-PPL1" draw:id="Slide-273">
        <draw:frame draw:id="id86" draw:style-name="a490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48333in" svg:y="0.45638in" svg:width="4.38333in" svg:height="0.63711in" draw:id="id87" draw:style-name="a493" draw:name="圓角矩形 20">
          <svg:title/>
          <svg:desc/>
          <text:p text:style-name="a492" text:class-names="" text:cond-style-name=""><text:span text:style-name="a491" text:class-names="">二、課程計畫內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88" draw:style-name="a503" draw:name="文字方塊 10" svg:x="1.49224in" svg:y="1.06451in" svg:width="9.85714in" svg:height="3.55388in">
          <draw:text-box>
            <text:p text:style-name="a496" text:class-names="" text:cond-style-name=""><text:span text:style-name="a494" text:class-names="">授課範圍及內容：</text:span><text:span text:style-name="a495" text:class-names=""/></text:p>
            <text:p text:style-name="a499" text:class-names="" text:cond-style-name=""><text:span text:style-name="a497" text:class-names="">授課教材、教具：</text:span><text:span text:style-name="a498" text:class-names=""/></text:p>
            <text:p text:style-name="a502" text:class-names="" text:cond-style-name=""><text:span text:style-name="a500" text:class-names="">學習評量設計：</text:span><text:span text:style-name="a501" text:class-names=""/></text:p>
          </draw:text-box>
          <svg:title/>
          <svg:desc/>
        </draw:frame>
        <draw:custom-shape svg:x="8.46667in" svg:y="1.0145in" svg:width="4.29886in" svg:height="6.2203in" draw:id="id89" draw:style-name="a510" draw:name="矩形 2">
          <svg:title/>
          <svg:desc/>
          <text:p text:style-name="a506" text:class-names="" text:cond-style-name=""><text:span text:style-name="a504" text:class-names="">課程講義</text:span><text:span text:style-name="a505" text:class-names=""/></text:p>
          <text:p text:style-name="a509" text:class-names="" text:cond-style-name=""><text:span text:style-name="a507" text:class-names="">課程教材、教具、課程材料等照片</text:span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512" draw:master-page-name="Master1-Layout1-title-標題投影片" presentation:presentation-page-layout-name="Master1-PPL1" draw:id="Slide-274">
        <draw:frame draw:id="id90" draw:style-name="a513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48333in" svg:y="0.45638in" svg:width="4.38333in" svg:height="0.63711in" draw:id="id91" draw:style-name="a516" draw:name="圓角矩形 20">
          <svg:title/>
          <svg:desc/>
          <text:p text:style-name="a515" text:class-names="" text:cond-style-name=""><text:span text:style-name="a514" text:class-names="">二、課程計畫內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92" draw:style-name="a523" draw:name="文字方塊 10" svg:x="1.28571in" svg:y="1.0145in" svg:width="9.85714in" svg:height="3.55388in">
          <draw:text-box>
            <text:p text:style-name="a520" text:class-names="" text:cond-style-name=""><text:span text:style-name="a517" text:class-names="">課程進度：</text:span><text:span text:style-name="a518" text:class-names="">請依計畫申請內容，填寫每一周或每一堂課程的主題與教學說明。</text:span><text:span text:style-name="a519" text:class-names=""/></text:p>
            <text:p text:style-name="a522" text:class-names="" text:cond-style-name=""><text:span text:style-name="a521" text:class-names=""/></text:p>
          </draw:text-box>
          <svg:title/>
          <svg:desc/>
        </draw:frame>
      </draw:page>
      <draw:page draw:name="Slide8" draw:style-name="a525" draw:master-page-name="Master1-Layout1-title-標題投影片" presentation:presentation-page-layout-name="Master1-PPL1" draw:id="Slide-263">
        <draw:frame draw:id="id93" draw:style-name="a526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45476in" svg:y="0.39611in" svg:width="4.38333in" svg:height="0.63711in" draw:id="id94" draw:style-name="a530" draw:name="圓角矩形 21">
          <svg:title/>
          <svg:desc/>
          <text:p text:style-name="a529" text:class-names="" text:cond-style-name=""><text:span text:style-name="a527" text:class-names="">三、課程預期成效</text:span><text:span text:style-name="a5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95" draw:style-name="a563" draw:name="文字方塊 10" svg:x="0.9881in" svg:y="1.04101in" svg:width="11.9619in" svg:height="5.14272in">
          <draw:text-box>
            <text:p text:style-name="a539" text:class-names="" text:cond-style-name=""><text:span text:style-name="a531" text:class-names="">範例</text:span><text:span text:style-name="a532" text:class-names="">1</text:span><text:span text:style-name="a533" text:class-names="">、輔導</text:span><text:span text:style-name="a534" text:class-names="">15</text:span><text:span text:style-name="a535" text:class-names="">位學員考族語認證或考取證照</text:span><text:span text:style-name="a536" text:class-names="">3</text:span><text:span text:style-name="a537" text:class-names="">位</text:span><text:span text:style-name="a538" text:class-names=""/></text:p>
            <text:p text:style-name="a542" text:class-names="" text:cond-style-name=""><text:span text:style-name="a540" text:class-names="">每年度有兩場族語認證考試，</text:span><text:span text:style-name="a541" text:class-names=""/></text:p>
            <text:p text:style-name="a545" text:class-names="" text:cond-style-name=""><text:span text:style-name="a543" text:class-names="">於公告報考期間提醒學員報名並做考前輔導及協助選擇報考級別。</text:span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/></text:p>
            <text:p text:style-name="a562" text:class-names="" text:cond-style-name=""><text:span text:style-name="a556" text:class-names="">範例</text:span><text:span text:style-name="a557" text:class-names="">2</text:span><text:span text:style-name="a558" text:class-names="">、協助學員參與活動或展售</text:span><text:span text:style-name="a559" text:class-names="">1</text:span><text:span text:style-name="a560" text:class-names="">場</text:span><text:span text:style-name="a561" text:class-names=""/></text:p>
          </draw:text-box>
          <svg:title/>
          <svg:desc/>
        </draw:frame>
        <draw:custom-shape svg:x="8.41528in" svg:y="3.01492in" svg:width="3.33472in" svg:height="4.28698in" draw:id="id96" draw:style-name="a573" draw:name="矩形 1">
          <svg:title/>
          <svg:desc/>
          <text:p text:style-name="a572" text:class-names="" text:cond-style-name=""><text:span text:style-name="a564" text:class-names="">簡章</text:span><text:span text:style-name="a565" text:class-names="">/</text:span><text:span text:style-name="a566" text:class-names="">展售</text:span><text:span text:style-name="a567" text:class-names="">/</text:span><text:span text:style-name="a568" text:class-names="">活動</text:span><text:span text:style-name="a569" text:class-names="">/</text:span><text:span text:style-name="a570" text:class-names="">作品預計照片</text:span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75" draw:master-page-name="Master1-Layout1-title-標題投影片" presentation:presentation-page-layout-name="Master1-PPL1" draw:id="Slide-268">
        <draw:frame draw:id="id97" draw:style-name="a576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29762in" svg:y="0.39611in" svg:width="4.38333in" svg:height="0.63711in" draw:id="id98" draw:style-name="a579" draw:name="圓角矩形 22">
          <svg:title/>
          <svg:desc/>
          <text:p text:style-name="a578" text:class-names="" text:cond-style-name=""><text:span text:style-name="a577" text:class-names="">四、授課講師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99" draw:style-name="a591" draw:name="文字方塊 10" svg:x="1.16677in" svg:y="1.14536in" svg:width="4.45476in" svg:height="4.76084in">
          <draw:text-box>
            <text:p text:style-name="a582" text:class-names="" text:cond-style-name=""><text:span text:style-name="a580" text:class-names="">姓名：</text:span><text:span text:style-name="a581" text:class-names=""/></text:p>
            <text:p text:style-name="a585" text:class-names="" text:cond-style-name=""><text:span text:style-name="a583" text:class-names="">族別：</text:span><text:span text:style-name="a584" text:class-names=""/></text:p>
            <text:p text:style-name="a588" text:class-names="" text:cond-style-name=""><text:span text:style-name="a586" text:class-names="">學經歷：</text:span><text:span text:style-name="a587" text:class-names=""/></text:p>
            <text:p text:style-name="a590" text:class-names="" text:cond-style-name=""><text:span text:style-name="a589" text:class-names=""/></text:p>
          </draw:text-box>
          <svg:title/>
          <svg:desc/>
        </draw:frame>
        <draw:custom-shape svg:x="4.86807in" svg:y="0.71466in" svg:width="3.68628in" svg:height="3.47549in" draw:id="id100" draw:style-name="a598" draw:name="矩形 2">
          <svg:title/>
          <svg:desc/>
          <text:p text:style-name="a594" text:class-names="" text:cond-style-name=""><text:span text:style-name="a592" text:class-names="">授課講師</text:span><text:span text:style-name="a593" text:class-names=""/></text:p>
          <text:p text:style-name="a597" text:class-names="" text:cond-style-name=""><text:span text:style-name="a595" text:class-names="">個人照片</text:span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296in" svg:y="1.2797in" svg:width="4.57609in" svg:height="6.2203in" draw:id="id101" draw:style-name="a605" draw:name="矩形 3">
          <svg:title/>
          <svg:desc/>
          <text:p text:style-name="a601" text:class-names="" text:cond-style-name=""><text:span text:style-name="a599" text:class-names="">授課講師</text:span><text:span text:style-name="a600" text:class-names=""/></text:p>
          <text:p text:style-name="a604" text:class-names="" text:cond-style-name=""><text:span text:style-name="a602" text:class-names="">曾授課照片</text:span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607" draw:master-page-name="Master1-Layout1-title-標題投影片" presentation:presentation-page-layout-name="Master1-PPL1" draw:id="Slide-276">
        <draw:frame draw:id="id102" draw:style-name="a608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29762in" svg:y="0.39611in" svg:width="4.38333in" svg:height="0.63711in" draw:id="id103" draw:style-name="a611" draw:name="圓角矩形 22">
          <svg:title/>
          <svg:desc/>
          <text:p text:style-name="a610" text:class-names="" text:cond-style-name=""><text:span text:style-name="a609" text:class-names="">四、授課講師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33985in" svg:y="1.18187in" svg:width="4.29886in" svg:height="6.2203in" draw:id="id104" draw:style-name="a618" draw:name="矩形 2">
          <svg:title/>
          <svg:desc/>
          <text:p text:style-name="a614" text:class-names="" text:cond-style-name=""><text:span text:style-name="a612" text:class-names="">授課講師</text:span><text:span text:style-name="a613" text:class-names=""/></text:p>
          <text:p text:style-name="a617" text:class-names="" text:cond-style-name=""><text:span text:style-name="a615" text:class-names="">學歷證書</text:span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095in" svg:y="1.18187in" svg:width="4.29886in" svg:height="6.2203in" draw:id="id105" draw:style-name="a625" draw:name="矩形 6">
          <svg:title/>
          <svg:desc/>
          <text:p text:style-name="a621" text:class-names="" text:cond-style-name=""><text:span text:style-name="a619" text:class-names="">授課講師</text:span><text:span text:style-name="a620" text:class-names=""/></text:p>
          <text:p text:style-name="a624" text:class-names="" text:cond-style-name=""><text:span text:style-name="a622" text:class-names="">證照</text:span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447in" svg:y="1.18187in" svg:width="4.29886in" svg:height="6.2203in" draw:id="id106" draw:style-name="a634" draw:name="矩形 7">
          <svg:title/>
          <svg:desc/>
          <text:p text:style-name="a628" text:class-names="" text:cond-style-name=""><text:span text:style-name="a626" text:class-names="">授課講師</text:span><text:span text:style-name="a627" text:class-names=""/></text:p>
          <text:p text:style-name="a633" text:class-names="" text:cond-style-name=""><text:span text:style-name="a629" text:class-names="">獎狀</text:span><text:span text:style-name="a630" text:class-names="">/</text:span><text:span text:style-name="a631" text:class-names="">證書</text:span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636" draw:master-page-name="Master1-Layout1-title-標題投影片" presentation:presentation-page-layout-name="Master1-PPL1" draw:id="Slide-269">
        <draw:frame draw:id="id107" draw:style-name="a637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29762in" svg:y="0.39611in" svg:width="4.38333in" svg:height="0.63711in" draw:id="id108" draw:style-name="a640" draw:name="圓角矩形 22">
          <svg:title/>
          <svg:desc/>
          <text:p text:style-name="a639" text:class-names="" text:cond-style-name=""><text:span text:style-name="a638" text:class-names="">四、班級導師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09" draw:style-name="a653" draw:name="文字方塊 10" svg:x="0.9881in" svg:y="1.04101in" svg:width="4.45476in" svg:height="4.76084in">
          <draw:text-box>
            <text:p text:style-name="a643" text:class-names="" text:cond-style-name=""><text:span text:style-name="a641" text:class-names="">姓名：</text:span><text:span text:style-name="a642" text:class-names=""/></text:p>
            <text:p text:style-name="a646" text:class-names="" text:cond-style-name=""><text:span text:style-name="a644" text:class-names="">族別：</text:span><text:span text:style-name="a645" text:class-names=""/></text:p>
            <text:p text:style-name="a650" text:class-names="" text:cond-style-name=""><text:span text:style-name="a647" text:class-names="">學經歷</text:span><text:span text:style-name="a648" text:class-names="">：</text:span><text:span text:style-name="a649" text:class-names=""/></text:p>
            <text:p text:style-name="a652" text:class-names="" text:cond-style-name=""><text:span text:style-name="a651" text:class-names=""/></text:p>
          </draw:text-box>
          <svg:title/>
          <svg:desc/>
        </draw:frame>
        <draw:custom-shape svg:x="5.09509in" svg:y="0.71466in" svg:width="3.68628in" svg:height="3.47549in" draw:id="id110" draw:style-name="a662" draw:name="矩形 2">
          <svg:title/>
          <svg:desc/>
          <text:p text:style-name="a656" text:class-names="" text:cond-style-name=""><text:span text:style-name="a654" text:class-names="">班級導師</text:span><text:span text:style-name="a655" text:class-names=""/></text:p>
          <text:p text:style-name="a659" text:class-names="" text:cond-style-name=""><text:span text:style-name="a657" text:class-names="">個人照片</text:span><text:span text:style-name="a658" text:class-names=""/></text:p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019in" svg:y="1.22285in" svg:width="4.29886in" svg:height="6.2203in" draw:id="id111" draw:style-name="a669" draw:name="矩形 3">
          <svg:title/>
          <svg:desc/>
          <text:p text:style-name="a665" text:class-names="" text:cond-style-name=""><text:span text:style-name="a663" text:class-names="">班級導師</text:span><text:span text:style-name="a664" text:class-names=""/></text:p>
          <text:p text:style-name="a668" text:class-names="" text:cond-style-name=""><text:span text:style-name="a666" text:class-names="">曾授課照片</text:span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672" draw:name="文字方塊 4" svg:x="0.71739in" svg:y="5.80184in" svg:width="8.28008in" svg:height="0.70684in">
          <draw:text-box>
            <text:p text:style-name="a671" text:class-names="" text:cond-style-name=""><text:span text:style-name="a670" text:class-names="">如有課程助教，可自行增列簡報頁面</text:span></text:p>
          </draw:text-box>
          <svg:title/>
          <svg:desc/>
        </draw:frame>
      </draw:page>
      <draw:page draw:name="Slide5" draw:style-name="a674" draw:master-page-name="Master1-Layout1-title-標題投影片" presentation:presentation-page-layout-name="Master1-PPL1" draw:id="Slide-260">
        <draw:frame draw:id="id113" draw:style-name="a675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65953in" svg:y="0.59611in" svg:width="4.38333in" svg:height="0.63711in" draw:id="id114" draw:style-name="a678" draw:name="圓角矩形 16">
          <svg:title/>
          <svg:desc/>
          <text:p text:style-name="a677" text:class-names="" text:cond-style-name=""><text:span text:style-name="a676" text:class-names="">五、上課場地規劃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15" draw:style-name="a683" draw:name="文字方塊 10" svg:x="1.49596in" svg:y="1.23322in" svg:width="9.85714in" svg:height="0.89848in">
          <draw:text-box>
            <text:p text:style-name="a682" text:class-names="" text:cond-style-name=""><text:span text:style-name="a679" text:class-names="">授課地點：</text:span><text:span text:style-name="a680" text:class-names="">請寫上課地點與地址</text:span><text:span text:style-name="a681" text:class-names=""/></text:p>
          </draw:text-box>
          <svg:title/>
          <svg:desc/>
        </draw:frame>
        <draw:custom-shape svg:x="0.65953in" svg:y="2.33296in" svg:width="5.88188in" svg:height="4.85182in" draw:id="id116" draw:style-name="a686" draw:name="矩形 1">
          <svg:title/>
          <svg:desc/>
          <text:p text:style-name="a685" text:class-names="" text:cond-style-name=""><text:span text:style-name="a684" text:class-names="">場地照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193in" svg:y="2.33296in" svg:width="6.13199in" svg:height="4.85182in" draw:id="id117" draw:style-name="a689" draw:name="矩形 2">
          <svg:title/>
          <svg:desc/>
          <text:p text:style-name="a688" text:class-names="" text:cond-style-name=""><text:span text:style-name="a687" text:class-names="">場地照片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91" draw:master-page-name="Master1-Layout1-title-標題投影片" presentation:presentation-page-layout-name="Master1-PPL1" draw:id="Slide-261">
        <draw:frame draw:id="id118" draw:style-name="a692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40238in" svg:y="0.39611in" svg:width="4.38333in" svg:height="0.63711in" draw:id="id119" draw:style-name="a695" draw:name="圓角矩形 17">
          <svg:title/>
          <svg:desc/>
          <text:p text:style-name="a694" text:class-names="" text:cond-style-name=""><text:span text:style-name="a693" text:class-names="">六、招生數及方法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20" draw:style-name="a717" draw:name="文字方塊 10" svg:x="1.28571in" svg:y="0.81714in" svg:width="9.85714in" svg:height="5.97255in">
          <draw:text-box>
            <text:p text:style-name="a698" text:class-names="" text:cond-style-name=""><text:span text:style-name="a696" text:class-names="">招收人數：</text:span><text:span text:style-name="a697" text:class-names=""/></text:p>
            <text:p text:style-name="a701" text:class-names="" text:cond-style-name=""><text:span text:style-name="a699" text:class-names="">招收對象：</text:span><text:span text:style-name="a700" text:class-names=""/></text:p>
            <text:p text:style-name="a704" text:class-names="" text:cond-style-name=""><text:span text:style-name="a702" text:class-names="">招生方法：</text:span><text:span text:style-name="a703" text:class-names=""/></text:p>
            <text:p text:style-name="a711" text:class-names="" text:cond-style-name=""><text:span text:style-name="a705" text:class-names="">範例</text:span><text:span text:style-name="a706" text:class-names="">1</text:span><text:span text:style-name="a707" text:class-names="">、透過</text:span><text:span text:style-name="a708" text:class-names="">FB</text:span><text:span text:style-name="a709" text:class-names="">粉絲專頁露出課程</text:span><text:span text:style-name="a710" text:class-names=""/></text:p>
            <text:p text:style-name="a716" text:class-names="" text:cond-style-name=""><text:span text:style-name="a712" text:class-names="">範例</text:span><text:span text:style-name="a713" text:class-names="">2</text:span><text:span text:style-name="a714" text:class-names="">、結合在地社團張貼海報</text:span><text:span text:style-name="a715" text:class-names=""/></text:p>
          </draw:text-box>
          <svg:title/>
          <svg:desc/>
        </draw:frame>
        <draw:custom-shape svg:x="8.78965in" svg:y="1.1357in" svg:width="4.29886in" svg:height="6.2203in" draw:id="id121" draw:style-name="a724" draw:name="矩形 7">
          <svg:title/>
          <svg:desc/>
          <text:p text:style-name="a720" text:class-names="" text:cond-style-name=""><text:span text:style-name="a718" text:class-names="">預計招生</text:span><text:span text:style-name="a719" text:class-names=""/></text:p>
          <text:p text:style-name="a723" text:class-names="" text:cond-style-name=""><text:span text:style-name="a721" text:class-names="">管道照片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26" draw:master-page-name="Master1-Layout1-title-標題投影片" presentation:presentation-page-layout-name="Master1-PPL1" draw:id="Slide-265">
        <draw:frame draw:id="id122" draw:style-name="a727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0.38333in" svg:y="0.39611in" svg:width="4.38333in" svg:height="0.63711in" draw:id="id123" draw:style-name="a730" draw:name="圓角矩形 24">
          <svg:title/>
          <svg:desc/>
          <text:p text:style-name="a729" text:class-names="" text:cond-style-name=""><text:span text:style-name="a728" text:class-names="">七、經費概算表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24" draw:name="表格 2" svg:x="0.39601in" svg:y="1.31349in" svg:width="12.63256in" svg:height="5.84365in">
          <table:table table:style-name="a731" table:template-name="{0E3FDE45-AF77-4B5C-9715-49D594BDF05E}" table:use-banding-columns-styles="false" table:use-banding-rows-styles="true" table:use-first-column-styles="false" table:use-first-row-styles="true" table:use-last-column-styles="false" table:use-last-row-styles="false"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column table:style-name="a735" table:default-cell-style-name=""/>
            <table:table-column table:style-name="a736" table:default-cell-style-name=""/>
            <table:table-column table:style-name="a737" table:default-cell-style-name=""/>
            <table:table-row table:style-name="a738" table:default-cell-style-name="">
              <table:table-cell table:style-name="a743">
                <text:list text:style-name="a742">
                  <text:list-item>
                    <text:p text:style-name="a741" text:class-names="" text:cond-style-name=""><text:span text:style-name="a739" text:class-names="">項目</text:span><text:span text:style-name="a740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單位</text:span><text:span text:style-name="a745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9" text:class-names="">數量</text:span><text:span text:style-name="a750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4" text:class-names="">單價</text:span><text:span text:style-name="a755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總價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說明</text:span><text:span text:style-name="a765" text:class-names=""/></text:p>
                  </text:list-item>
                </text:list>
              </table:table-cell>
            </table:table-row>
            <table:table-row table:style-name="a769" table:default-cell-style-name="">
              <table:table-cell table:style-name="a774">
                <text:list text:style-name="a773">
                  <text:list-item>
                    <text:p text:style-name="a772" text:class-names="" text:cond-style-name=""><text:span text:style-name="a770" text:class-names="">講師鐘點費</text:span><text:span text:style-name="a771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5" text:class-names="">小時</text:span><text:span text:style-name="a776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36</text:span><text:span text:style-name="a781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</table:table-row>
            <table:table-row table:style-name="a797" table:default-cell-style-name="">
              <table:table-cell table:style-name="a802">
                <text:list text:style-name="a801">
                  <text:list-item>
                    <text:p text:style-name="a800" text:class-names="" text:cond-style-name=""><text:span text:style-name="a798" text:class-names="">班級導師管理工作費</text:span><text:span text:style-name="a799" text:class-names=""/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3" text:class-names="">式</text:span><text:span text:style-name="a804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36</text:span><text:span text:style-name="a809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200</text:span><text:span text:style-name="a814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7,200</text:span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</table:table-row>
            <table:table-row table:style-name="a827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8" text:class-names="">場地費</text:span><text:span text:style-name="a829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式</text:span><text:span text:style-name="a834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5" text:class-names="">材料費</text:span><text:span text:style-name="a856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0" text:class-names="">份</text:span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</table:table-row>
            <table:table-row table:style-name="a881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2" text:class-names="">雜支費</text:span><text:span text:style-name="a883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7" text:class-names="">式</text:span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3" table:number-columns-spanned="4">
                <text:list text:style-name="a912">
                  <text:list-item>
                    <text:p text:style-name="a911" text:class-names="" text:cond-style-name=""><text:span text:style-name="a909" text:class-names="">合計</text:span><text:span text:style-name="a91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25" draw:style-name="a924" draw:name="文字方塊 3" svg:x="5.8587in" svg:y="4.69315in" svg:width="6.76543in" svg:height="0.70684in">
          <draw:text-box>
            <text:p text:style-name="a923" text:class-names="" text:cond-style-name=""><text:span text:style-name="a922" text:class-names="">如有對學員收取費用，請說明</text:span></text:p>
          </draw:text-box>
          <svg:title/>
          <svg:desc/>
        </draw:frame>
      </draw:page>
      <draw:page draw:name="Slide11" draw:style-name="a926" draw:master-page-name="Master1-Layout1-title-標題投影片" presentation:presentation-page-layout-name="Master1-PPL1" draw:id="Slide-266">
        <draw:frame draw:id="id126" draw:style-name="a927" draw:name="圖片 5" svg:x="11.54286in" svg:y="0.1981in" svg:width="1.67619in" svg:height="0.51656in" style:rel-width="scale" style:rel-height="scale">
          <draw:image xlink:href="media/image1.png" xlink:type="simple" xlink:show="embed" xlink:actuate="onLoad"/>
          <svg:title/>
          <svg:desc/>
        </draw:frame>
        <draw:custom-shape svg:x="3.68571in" svg:y="1.38797in" svg:width="6.42857in" svg:height="3.8in" draw:id="id127" draw:style-name="a931" draw:name="框架 1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128" draw:style-name="a937" draw:name="文字方塊 2" svg:x="4.58571in" svg:y="1.89113in" svg:width="4.88572in" svg:height="2.79368in">
          <draw:text-box>
            <text:p text:style-name="a934" text:class-names="" text:cond-style-name=""><text:span text:style-name="a932" text:class-names="">簡報結束</text:span><text:span text:style-name="a933" text:class-names=""/></text:p>
            <text:p text:style-name="a936" text:class-names="" text:cond-style-name=""><text:span text:style-name="a935" text:class-names="">感謝聆聽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70">
      <style:table-cell-properties/>
    </style:style>
    <style:style style:family="table-cell" style:name="a371">
      <style:table-cell-properties fo:background-color="#ed7d31"/>
    </style:style>
    <style:style style:family="table-cell" style:name="a372">
      <style:table-cell-properties fo:background-color="transparent" fo:border-bottom="0.01389in solid #ed7d31"/>
      <style:text-properties fo:font-weight="bold" style:font-weight-asian="bold" style:font-weight-complex="bold"/>
    </style:style>
    <style:style style:family="table-cell" style:name="a373">
      <style:table-cell-properties fo:background-color="transparent" fo:border-top="0.01389in solid #ed7d31"/>
      <style:text-properties fo:font-weight="bold" style:font-weight-asian="bold" style:font-weight-complex="bold"/>
    </style:style>
    <style:style style:family="table-cell" style:name="a374">
      <style:table-cell-properties/>
      <style:text-properties fo:font-weight="bold" style:font-weight-asian="bold" style:font-weight-complex="bold"/>
    </style:style>
    <style:style style:family="table-cell" style:name="a375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1">
      <style:table-cell-properties fo:background-color="#d2deef"/>
    </style:style>
    <style:style style:family="table-cell" style:name="a362">
      <style:table-cell-properties/>
    </style:style>
    <style:style style:family="table-cell" style:name="a363">
      <style:table-cell-properties fo:background-color="#d2deef"/>
    </style:style>
    <style:style style:family="table-cell" style:name="a36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8">
      <style:table-cell-properties fo:background-color="transparent"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369">
      <style:table-cell-properties fo:background-color="#ed7d31"/>
    </style:style>
    <style:style style:family="table-cell" style:name="a35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524" draw:style="linear" draw:angle="3480" draw:start-color="#ffffff" draw:end-color="#fbe5d6" draw:start-intensity="100%" draw:end-intensity="100%"/>
    <draw:gradient draw:name="a725" draw:style="linear" draw:angle="3480" draw:start-color="#ffffff" draw:end-color="#fbe5d6" draw:start-intensity="100%" draw:end-intensity="100%"/>
    <draw:gradient draw:name="a673" draw:style="linear" draw:angle="3480" draw:start-color="#ffffff" draw:end-color="#fbe5d6" draw:start-intensity="100%" draw:end-intensity="100%"/>
    <draw:gradient draw:name="a930" draw:style="linear" draw:angle="0" draw:start-color="#f7bda4" draw:end-color="#f5b195" draw:start-intensity="100%" draw:end-intensity="100%"/>
    <draw:gradient draw:name="a606" draw:style="linear" draw:angle="3480" draw:start-color="#ffffff" draw:end-color="#fbe5d6" draw:start-intensity="100%" draw:end-intensity="100%"/>
    <draw:gradient draw:name="a690" draw:style="linear" draw:angle="3480" draw:start-color="#ffffff" draw:end-color="#fbe5d6" draw:start-intensity="100%" draw:end-intensity="100%"/>
    <draw:gradient draw:name="a488" draw:style="linear" draw:angle="3480" draw:start-color="#ffffff" draw:end-color="#fbe5d6" draw:start-intensity="100%" draw:end-intensity="100%"/>
    <draw:gradient draw:name="a432" draw:style="linear" draw:angle="3480" draw:start-color="#ffffff" draw:end-color="#fbe5d6" draw:start-intensity="100%" draw:end-intensity="100%"/>
    <draw:gradient draw:name="a574" draw:style="linear" draw:angle="3480" draw:start-color="#ffffff" draw:end-color="#fbe5d6" draw:start-intensity="100%" draw:end-intensity="100%"/>
    <draw:gradient draw:name="a635" draw:style="linear" draw:angle="3480" draw:start-color="#ffffff" draw:end-color="#fbe5d6" draw:start-intensity="100%" draw:end-intensity="100%"/>
    <draw:gradient draw:name="a511" draw:style="linear" draw:angle="3480" draw:start-color="#ffffff" draw:end-color="#fbe5d6" draw:start-intensity="100%" draw:end-intensity="100%"/>
    <draw:gradient draw:name="a461" draw:style="linear" draw:angle="3480" draw:start-color="#ffffff" draw:end-color="#fbe5d6" draw:start-intensity="100%" draw:end-intensity="100%"/>
    <draw:fill-image draw:name="a925" xlink:href="media/image3.jpg" xlink:show="embed" xlink:actuate="onLoad"/>
    <draw:fill-image draw:name="a376" xlink:href="media/image3.jpg" xlink:show="embed" xlink:actuate="onLoad"/>
    <draw:fill-image draw:name="a397" xlink:href="media/image3.jpg" xlink:show="embed" xlink:actuate="onLoad"/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  <table:table-template table:name="{0E3FDE45-AF77-4B5C-9715-49D594BDF05E}">
      <table:first-row table:style-name="a372" table:paragraph-style-name=""/>
      <table:last-row table:style-name="a373" table:paragraph-style-name=""/>
      <table:first-column table:style-name="a374" table:paragraph-style-name=""/>
      <table:last-column table:style-name="a375" table:paragraph-style-name=""/>
      <table:body table:style-name="a368" table:paragraph-style-name=""/>
      <table:even-rows table:style-name="a370" table:paragraph-style-name=""/>
      <table:odd-rows table:style-name="a371" table:paragraph-style-name=""/>
      <table:odd-columns table:style-name="a36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5/2/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5/2/7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5/2/7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5/2/7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5/2/7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5/2/7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5/2/7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5/2/7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5/2/7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5/2/7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5/2/7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5/2/7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班級名稱:</dc:title>
    <meta:initial-creator>林怡文</meta:initial-creator>
    <dc:creator>Gordon Tsai</dc:creator>
    <meta:creation-date>2023-02-03T02:45:44Z</meta:creation-date>
    <dc:date>2025-05-07T05:54:25Z</dc:date>
    <meta:template xlink:href="" xlink:type="simple"/>
    <meta:editing-cycles>16</meta:editing-cycles>
    <meta:editing-duration>PT18731S</meta:editing-duration>
    <meta:document-statistic meta:paragraph-count="108" meta:word-count="453"/>
  </office:meta>
</office:document-meta>
</file>