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本文" style:family="paragraph">
      <style:paragraph-properties style:line-break="normal" fo:text-align="end" fo:margin-right="0.1666in"/>
    </style:style>
    <style:style style:name="T6" style:parent-style-name="預設段落字型" style:family="text">
      <style:text-properties style:font-name="標楷體" style:font-name-asian="標楷體" fo:color="#000000" style:font-size-complex="13pt"/>
    </style:style>
    <style:style style:name="T7" style:parent-style-name="預設段落字型" style:family="text">
      <style:text-properties style:font-name="標楷體" style:font-name-asian="標楷體" fo:color="#000000" style:font-size-complex="13pt"/>
    </style:style>
    <style:style style:name="T8" style:parent-style-name="預設段落字型" style:family="text">
      <style:text-properties style:font-name="標楷體" style:font-name-asian="標楷體" fo:color="#000000" style:font-size-complex="13pt"/>
    </style:style>
    <style:style style:name="TableColumn10" style:family="table-column">
      <style:table-column-properties style:column-width="1.2562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9" style:family="table">
      <style:table-properties style:width="5.8833in" fo:margin-left="0.075in" table:align="left"/>
    </style:style>
    <style:style style:name="TableRow14" style:family="table-row">
      <style:table-row-properties style:min-row-height="0.57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本文" style:family="paragraph">
      <style:paragraph-properties style:snap-to-layout-grid="false" fo:text-align="justify" fo:line-height="0.3611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8" style:family="table-row">
      <style:table-row-properties style:min-row-height="0.57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本文" style:family="paragraph">
      <style:paragraph-properties style:snap-to-layout-grid="false" fo:text-align="center" fo:line-height="0.3611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style:snap-to-layout-grid="false" fo:text-align="center" fo:line-height="0.3611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style:snap-to-layout-grid="false" fo:text-align="center" fo:line-height="0.3611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4" style:family="table-row">
      <style:table-row-properties style:min-row-height="0.57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style:snap-to-layout-grid="false" fo:text-align="center" fo:line-height="0.3611in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style:snap-to-layout-grid="false" fo:text-align="center" fo:line-height="0.3611in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57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style:snap-to-layout-grid="false" fo:text-align="center" fo:line-height="0.3611in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style:snap-to-layout-grid="false" fo:text-align="center" fo:line-height="0.3611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style:snap-to-layout-grid="fals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6604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本文" style:family="paragraph">
      <style:paragraph-properties style:snap-to-layout-grid="false" fo:line-height="0.3611in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2" style:parent-style-name="本文" style:family="paragraph">
      <style:paragraph-properties style:snap-to-layout-grid="false" fo:line-height="0.3611in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本文" style:family="paragraph">
      <style:paragraph-properties style:snap-to-layout-grid="false" fo:line-height="0.3611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6" style:family="table-row">
      <style:table-row-properties style:min-row-height="0.660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style:snap-to-layout-grid="false" fo:text-align="center" fo:line-height="0.3611in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style:snap-to-layout-grid="false" fo:text-align="justify" fo:line-height="0.3611in" fo:margin-right="0.1048in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3" style:parent-style-name="本文" style:family="paragraph">
      <style:paragraph-properties style:snap-to-layout-grid="false" fo:text-align="justify" fo:line-height="0.3611in" fo:margin-right="0.104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4" style:family="table-row">
      <style:table-row-properties style:min-row-height="0.6604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style:snap-to-layout-grid="false" fo:text-align="center" fo:line-height="0.3611in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style:snap-to-layout-grid="false" fo:text-align="justify" fo:line-height="0.3611in" fo:margin-left="0.088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6604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style:snap-to-layout-grid="false" fo:text-align="center" fo:line-height="0.3611in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本文" style:family="paragraph">
      <style:paragraph-properties style:snap-to-layout-grid="false" fo:text-align="justify" fo:line-height="0.3611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本文" style:family="paragraph">
      <style:paragraph-properties style:snap-to-layout-grid="false" fo:text-align="justify" fo:line-height="0.3611in"/>
    </style:style>
    <style:style style:name="T88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0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6604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style:snap-to-layout-grid="false" fo:text-align="center" fo:line-height="0.3611in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本文" style:family="paragraph">
      <style:paragraph-properties style:snap-to-layout-grid="false" fo:text-align="justify" fo:line-height="0.3611in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本文" style:family="paragraph">
      <style:paragraph-properties style:snap-to-layout-grid="false" fo:text-align="justify" fo:line-height="0.3611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82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style:snap-to-layout-grid="false" fo:text-align="center" fo:line-height="0.3611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8" style:parent-style-name="本文" style:family="paragraph">
      <style:paragraph-properties style:snap-to-layout-grid="false" fo:text-align="center" fo:line-height="0.3611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0" style:parent-style-name="本文" style:family="paragraph">
      <style:paragraph-properties style:snap-to-layout-grid="false" fo:text-align="center" fo:line-height="0.3611in"/>
    </style:style>
    <style:style style:name="T121" style:parent-style-name="預設段落字型0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style:snap-to-layout-grid="false" fo:text-align="justify" fo:margin-top="0.125in" fo:margin-bottom="0.125in" fo:line-height="0.3611in"/>
    </style:style>
    <style:style style:name="T124" style:parent-style-name="預設段落字型0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0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82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style:snap-to-layout-grid="false" fo:text-align="justify" fo:margin-top="0.125in" fo:margin-bottom="0.125in" fo:line-height="0.3611in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11</text:span><text:span text:style-name="T3">1</text:span><text:span text:style-name="T4">年度新北市原住民部落大學 學員報名基本資料表</text:span></text:p>
      <text:p text:style-name="P5"><text:span text:style-name="T6">編號：</text:span><text:span text:style-name="T7"><text:s/></text:span><text:span text:style-name="T8"><text:s text:c="3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報名課程：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姓<text:s/></text:span><text:span text:style-name="T22"><text:s text:c="3"/></text:span><text:span text:style-name="T23">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性 <text:s/></text:span><text:span text:style-name="T29"><text:s/></text:span><text:span text:style-name="T30"><text:s text:c="2"/>別</text:span></text:p>
          </table:table-cell>
          <table:table-cell table:style-name="TableCell31">
            <text:p text:style-name="P32"><text:span text:style-name="T33">□男 <text:s text:c="2"/>□女</text:span></text:p>
          </table:table-cell>
        </table:table-row>
        <table:table-row table:style-name="TableRow34">
          <table:table-cell table:style-name="TableCell35">
            <text:p text:style-name="P36"><text:span text:style-name="T37">聯絡電話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身分證字號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出生日期</text:span></text:p>
          </table:table-cell>
          <table:table-cell table:style-name="TableCell49">
            <text:p text:style-name="P50"><text:span text:style-name="T51">年<text:s/></text:span><text:span text:style-name="T52"><text:s/></text:span><text:span text:style-name="T53">月<text:s/></text:span><text:span text:style-name="T54"><text:s/></text:span><text:span text:style-name="T55">日</text:span>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4">
            <text:p text:style-name="P60"><text:span text:style-name="T61">是否具備原住民身分：</text:span></text:p>
            <text:p text:style-name="P62"><text:span text:style-name="T63">□是，所屬族別： <text:s text:c="8"/>原鄉： <text:s text:c="6"/></text:span></text:p>
            <text:p text:style-name="P64"><text:span text:style-name="T65">□否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通 訊 處</text:span></text:p>
          </table:table-cell>
          <table:table-cell table:style-name="TableCell70" table:number-columns-spanned="3">
            <text:p text:style-name="P71"><text:span text:style-name="T72">□□□-□□</text:span></text:p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電子郵件</text:span>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職　　業</text:span></text:p>
          </table:table-cell>
          <table:table-cell table:style-name="TableCell84" table:number-columns-spanned="3">
            <text:p text:style-name="P85"><text:span text:style-name="T86">□農 <text:s text:c="2"/>□工 <text:s text:c="2"/>□商 <text:s text:c="2"/>□公教 <text:s text:c="2"/>□軍</text:span></text:p>
            <text:p text:style-name="P87"><text:span text:style-name="T88">□家庭主婦 <text:s text:c="3"/>□學生 □其他</text:span><text:span text:style-name="T89"><text:s text:c="11"/>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學　　歷</text:span></text:p>
          </table:table-cell>
          <table:table-cell table:style-name="TableCell94" table:number-columns-spanned="3">
            <text:p text:style-name="P95"><text:span text:style-name="T96">□未曾就學</text:span><text:span text:style-name="T97"><text:s text:c="2"/></text:span><text:span text:style-name="T98">□國小 □國中 <text:s/>□國中</text:span></text:p>
            <text:p text:style-name="P99"><text:span text:style-name="T100">□</text:span><text:span text:style-name="T101">高中</text:span><text:span text:style-name="T102">(</text:span><text:span text:style-name="T103">職</text:span><text:span text:style-name="T104">) <text:s/></text:span><text:span text:style-name="T105">□</text:span><text:span text:style-name="T106">專科</text:span><text:span text:style-name="T107"><text:s/></text:span><text:span text:style-name="T108">□大學</text:span><text:span text:style-name="T109"><text:s text:c="2"/></text:span><text:span text:style-name="T110">□研究所</text:span><text:span text:style-name="T111"><text:s text:c="2"/></text:span><text:span text:style-name="T112">□</text:span><text:span text:style-name="T113">博士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<text:span text:style-name="T117">曾經參加</text:span></text:p>
            <text:p text:style-name="P118"><text:span text:style-name="T119">本市部落</text:span></text:p>
            <text:p text:style-name="P120"><text:span text:style-name="T121">大學情形</text:span></text:p>
          </table:table-cell>
          <table:table-cell table:style-name="TableCell122" table:number-columns-spanned="3">
            <text:p text:style-name="P123"><text:span text:style-name="T124">□有 <text:s/>課程名稱：</text:span><text:span text:style-name="T125"><text:s text:c="20"/></text:span></text:p>
          </table:table-cell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3">
            <text:p text:style-name="P128"><text:span text:style-name="T129">□無</text:span></text:p>
          </table:table-cell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陳嬿伊</meta:initial-creator>
    <dc:creator>Gordon Tsai</dc:creator>
    <meta:creation-date>2025-05-07T06:11:00Z</meta:creation-date>
    <dc:date>2025-05-07T06:11:00Z</dc:date>
    <meta:print-date>2022-05-05T09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