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  <style:font-face style:name="標楷體 副浡渀." svg:font-family="標楷體 副浡渀.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list-format-name="NLF0" style:num-format="壹, 貳, 參, ...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5.5131in" text:min-label-width="0.3333in" text:list-level-position-and-space-mode="label-alignment">
          <style:list-level-label-alignment text:label-followed-by="listtab" fo:margin-left="5.846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4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list-format-name="NLF4" style:num-format="壹, 貳, 參, ...">
        <style:list-level-properties text:space-before="5.218in" text:min-label-width="0.375in" text:list-level-position-and-space-mode="label-alignment">
          <style:list-level-label-alignment text:label-followed-by="listtab" fo:margin-left="5.593in" fo:text-indent="-0.375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5" style:num-format="一, 十, 一百(繁), ...">
        <style:list-level-properties text:space-before="0.5916in" text:min-label-width="0.234in" text:list-level-position-and-space-mode="label-alignment">
          <style:list-level-label-alignment text:label-followed-by="listtab" fo:margin-left="0.8256in" fo:text-indent="-0.234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5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3" style:num-format="一, 十, 一百(繁), ..." text:start-value="3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6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6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7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9LVL2" style:num-prefix="(" style:num-suffix=")" style:num-list-format-name="NLF7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7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6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1">
      <text:list-level-style-number text:level="1" style:num-suffix="、" style:num-list-format-name="NLF6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6" style:num-format="一, 十, 一百(繁), ...">
        <style:list-level-properties text:space-before="0.3944in" text:min-label-width="0.6666in" text:list-level-position-and-space-mode="label-alignment">
          <style:list-level-label-alignment text:label-followed-by="listtab" fo:margin-left="1.0611in" fo:text-indent="-0.6666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6">
      <text:list-level-style-number text:level="1" style:num-list-format-name="NLF8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3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line-height="0.3333in"/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P2" style:parent-style-name="內文" style:family="paragraph">
      <style:paragraph-properties fo:margin-right="-0.37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7" style:parent-style-name="內文" style:family="paragraph">
      <style:paragraph-properties fo:margin-right="-0.375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olumn11" style:family="table-column">
      <style:table-column-properties style:column-width="1.9076in"/>
    </style:style>
    <style:style style:name="TableColumn12" style:family="table-column">
      <style:table-column-properties style:column-width="2.1826in"/>
    </style:style>
    <style:style style:name="TableColumn13" style:family="table-column">
      <style:table-column-properties style:column-width="2.1798in"/>
    </style:style>
    <style:style style:name="TableColumn14" style:family="table-column">
      <style:table-column-properties style:column-width="1.2277in"/>
    </style:style>
    <style:style style:name="Table10" style:family="table">
      <style:table-properties style:width="7.4979in" fo:margin-left="0in" table:align="center"/>
    </style:style>
    <style:style style:name="TableRow15" style:family="table-row">
      <style:table-row-properties style:min-row-height="0.3583in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18" style:family="table-row">
      <style:table-row-properties style:min-row-height="0.3583in" fo:keep-together="always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left="0.0034in" fo:text-indent="-0.021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25" style:family="table-row">
      <style:table-row-properties style:min-row-height="0.3541in" fo:keep-together="always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194in" fo:padding-bottom="0in" fo:padding-right="0.0194in">
        <style:background-fill draw:fill="solid" draw:fill-color="#DBE5F1"/>
      </style:table-cell-properties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8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>
        <style:background-fill draw:fill="solid" draw:fill-color="#DBE5F1"/>
      </style:table-cell-properties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0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>
        <style:background-fill draw:fill="solid" draw:fill-color="#DBE5F1"/>
      </style:table-cell-properties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>
        <style:background-fill draw:fill="solid" draw:fill-color="#DBE5F1"/>
      </style:table-cell-properties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34" style:family="table-row">
      <style:table-row-properties style:min-row-height="0.5854in" fo:keep-together="always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3" style:family="table-row">
      <style:table-row-properties style:min-row-height="0.7215in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6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1" style:family="table-row">
      <style:table-row-properties style:min-row-height="0.7798in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6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0" style:family="table-row">
      <style:table-row-properties style:min-row-height="0.7173in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8" style:family="table-row">
      <style:table-row-properties style:min-row-height="0.7in" fo:keep-together="always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86" style:family="table-row">
      <style:table-row-properties style:min-row-height="0.7173in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92" style:family="table-row">
      <style:table-row-properties style:min-row-height="0.7173in"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BFBFBF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Row101" style:family="table-row">
      <style:table-row-properties style:min-row-height="1.3625in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04" style:parent-style-name="本文縮排" style:family="paragraph">
      <style:paragraph-properties fo:margin-bottom="0in" fo:line-height="0.2222in" fo:margin-left="0.3298in" fo:text-indent="-0.3298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line-height="0.2222in" fo:margin-left="0.3548in" fo:text-indent="-0.3548in">
        <style:tab-stops/>
      </style:paragraph-properties>
      <style:text-properties style:font-name="標楷體" style:font-name-asian="標楷體" fo:color="#000000"/>
    </style:style>
    <style:style style:name="P106" style:parent-style-name="本文縮排2" style:family="paragraph">
      <style:paragraph-properties fo:margin-bottom="0in" fo:line-height="0.2222in" fo:margin-left="0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in" fo:text-indent="-0.39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409017145"/>附表3</text:p>
      <text:h text:style-name="P2" text:outline-level="1"><text:span text:style-name="T3"><text:s text:c="12"/></text:span><text:span text:style-name="T4">新北市原住民族部落大學課程開設</text:span><text:span text:style-name="T5">異動申請</text:span><text:bookmark-end text:name="_Toc409017145"/><text:span text:style-name="T6">單</text:span></text:h>
      <text:h text:style-name="P7" text:outline-level="1"><text:span text:style-name="T8"><text:s text:c="3"/></text:span><text:span text:style-name="T9">申請日期: <text:s text:c="2"/>年 <text:s text:c="2"/>月 <text:s text:c="2"/>日</text:span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課程名稱: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課程類別：</text:p>
          </table:table-cell>
          <table:covered-table-cell/>
          <table:table-cell table:style-name="TableCell21">
            <text:p text:style-name="P22">課程編號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異動事項</text:p>
          </table:table-cell>
          <table:table-cell table:style-name="TableCell28">
            <text:p text:style-name="P29">異動前內容</text:p>
          </table:table-cell>
          <table:table-cell table:style-name="TableCell30">
            <text:p text:style-name="P31">異動後內容</text:p>
          </table:table-cell>
          <table:table-cell table:style-name="TableCell32">
            <text:p text:style-name="P33">異動原因</text:p>
          </table:table-cell>
        </table:table-row>
        <table:table-row table:style-name="TableRow34">
          <table:table-cell table:style-name="TableCell35">
            <text:p text:style-name="P36">□上課時段</text:p>
          </table:table-cell>
          <table:table-cell table:style-name="TableCell37">
            <text:list text:style-name="LFO12" text:continue-numbering="true">
              <text:list-item>
                <text:p text:style-name="P38">平日上午</text:p>
              </text:list-item>
              <text:list-item>
                <text:p text:style-name="P39">平日下午</text:p>
              </text:list-item>
              <text:list-item>
                <text:p text:style-name="P40">平日晚上</text:p>
              </text:list-item>
              <text:list-item>
                <text:p text:style-name="P41">周末上午</text:p>
              </text:list-item>
              <text:list-item>
                <text:p text:style-name="P42">周末下午</text:p>
              </text:list-item>
              <text:list-item>
                <text:p text:style-name="P43">周末晚上</text:p>
              </text:list-item>
            </text:list>
          </table:table-cell>
          <table:table-cell table:style-name="TableCell44">
            <text:list text:style-name="LFO12" text:continue-numbering="true">
              <text:list-item>
                <text:p text:style-name="P45">平日上午</text:p>
              </text:list-item>
              <text:list-item>
                <text:p text:style-name="P46">平日下午</text:p>
              </text:list-item>
              <text:list-item>
                <text:p text:style-name="P47">平日晚上</text:p>
              </text:list-item>
              <text:list-item>
                <text:p text:style-name="P48">周末上午</text:p>
              </text:list-item>
              <text:list-item>
                <text:p text:style-name="P49">周末下午</text:p>
              </text:list-item>
              <text:list-item>
                <text:p text:style-name="P50">周末晚上</text:p>
              </text:list-item>
            </text:list>
          </table:table-cell>
          <table:table-cell table:style-name="TableCell51" table:number-rows-spanned="6">
            <text:p text:style-name="P52"/>
          </table:table-cell>
        </table:table-row>
        <table:table-row table:style-name="TableRow53">
          <table:table-cell table:style-name="TableCell54">
            <text:p text:style-name="P55">□上課地點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□師資(講師代理授課、導</text:p>
            <text:p text:style-name="P64"><text:s text:c="2"/>師及班級代表更改)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□學員名冊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□停課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內文"><text:span text:style-name="T88">□停辦</text:span></text:p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□其它</text:p>
          </table:table-cell>
          <table:table-cell table:style-name="TableCell95">
            <text:p text:style-name="P96"/>
          </table:table-cell>
          <table:table-cell table:style-name="TableCell97">
            <text:p text:style-name="P98">如:因應疫情改變授課方式(實體課程轉為線上課程)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4">
            <text:p text:style-name="P103">備註：</text:p>
            <text:p text:style-name="P104">ㄧ、請依班級需求填妥變更之項目後，檢附相關資料。如：上課時段異動，應檢附修正後的教學進度表、學員異動須檢附新進學員名冊等。</text:p>
            <text:p text:style-name="P105">二、本表單請申請課程異動之講師、導師或單位負責人簽名及蓋章，並以電子信箱寄回後，請來電確認資料是否寄達。</text:p>
            <text:p text:style-name="P106">三、本表單請務必於課程異動前一週提出申請，俾利本市部落大學作業及公告課程異動資訊。</text:p>
          </table:table-cell>
          <table:covered-table-cell/>
          <table:covered-table-cell/>
          <table:covered-table-cell/>
        </table:table-row>
      </table:table>
      <text:p text:style-name="P107"><text:span text:style-name="T108"><text:s text:c="9"/></text:span><text:span text:style-name="T109">填寫人</text:span><text:span text:style-name="T110">：</text:span><text:span text:style-name="T111">(簽名) <text:s/></text:span><text:span text:style-name="T112"><text:s text:c="12"/></text:span><text:span text:style-name="T113">聯繫電話</text:span><text:span text:style-name="T114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  <style:font-face style:name="標楷體 副浡渀." svg:font-family="標楷體 副浡渀.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3194in" fo:margin-left="0.5833in" fo:text-indent="0.429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 副浡渀.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 副浡渀.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 副浡渀.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 副浡渀.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註解文字字元" style:display-name="註解文字 字元" style:family="text" style:parent-style-name="預設段落字型"/>
    <style:style style:name="註解文字" style:display-name="註解文字" style:family="paragraph" style:parent-style-name="內文">
      <style:text-properties style:font-name="Calibri" style:font-name-asian="新細明體" style:font-name-complex="Times New Roman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color="#000000" fo:font-size="16pt" style:font-size-asian="16pt" fo:language="en" fo:country="US"/>
    </style:style>
    <style:style style:name="WW_CharLFO1LVL2" style:family="text">
      <style:text-properties fo:font-weight="normal" style:font-weight-asian="normal" fo:color="#000000"/>
    </style:style>
    <style:style style:name="WW_CharLFO9LVL1" style:family="text">
      <style:text-properties fo:font-weight="normal" style:font-weight-asian="normal" fo:language="en" fo:country="US" style:language-asian="zh" style:country-asian="TW"/>
    </style:style>
    <style:style style:name="WW_CharLFO9LVL2" style:family="text">
      <style:text-properties fo:font-weight="normal" style:font-weight-asian="normal" fo:color="#000000"/>
    </style:style>
    <style:style style:name="WW_CharLFO9LVL4" style:family="text">
      <style:text-properties fo:font-weight="bold" style:font-weight-asian="bold" fo:font-size="14pt" style:font-size-asian="14pt" style:font-size-complex="14pt"/>
    </style:style>
    <style:style style:name="WW_CharLFO10LVL1" style:family="text">
      <style:text-properties fo:font-weight="normal" style:font-weight-asian="normal" fo:color="#000000"/>
    </style:style>
    <style:style style:name="WW_CharLFO11LVL1" style:family="text">
      <style:text-properties fo:font-weight="normal" style:font-weight-asian="normal" fo:color="#000000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fo:font-weight="bold" style:font-weight-asian="bold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weight="normal" style:font-weight-asian="normal" fo:font-size="14pt" style:font-size-asian="14pt" style:font-size-complex="16pt"/>
    </style:style>
    <style:style style:name="WW_CharLFO19LVL1" style:family="text">
      <style:text-properties fo:font-size="14pt" style:font-size-asian="14pt"/>
    </style:style>
    <style:style style:name="WW_CharLFO19LVL2" style:family="text">
      <style:text-properties fo:font-size="12pt" style:font-size-asian="12pt" style:font-size-complex="10pt"/>
    </style:style>
    <style:style style:name="WW_CharLFO20LVL1" style:family="text">
      <style:text-properties fo:font-size="14pt" style:font-size-asian="14pt" fo:language="en" fo:country="US"/>
    </style:style>
    <style:style style:name="WW_CharLFO22LVL1" style:family="text">
      <style:text-properties fo:color="#000000"/>
    </style:style>
    <style:style style:name="WW_CharLFO23LVL1" style:family="text">
      <style:text-properties fo:color="#000000" fo:font-size="14pt" style:font-size-asian="14pt"/>
    </style:style>
    <style:style style:name="WW_CharLFO24LVL1" style:family="text">
      <style:text-properties fo:font-size="14pt" style:font-size-asian="14pt"/>
    </style:style>
    <style:style style:name="WW_CharLFO27LVL1" style:family="text">
      <style:text-properties style:font-name-complex="Times New Roman" style:use-window-font-color="true" fo:font-size="12pt" style:font-size-asian="12pt"/>
    </style:style>
    <style:style style:name="WW_CharLFO28LVL1" style:family="text">
      <style:text-properties style:font-name-complex="Times New Roman" fo:color="#000000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fo:font-size="12pt" style:font-size-asian="12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list-format-name="NLF0" style:num-format="壹, 貳, 參, ...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5.5131in" text:min-label-width="0.3333in" text:list-level-position-and-space-mode="label-alignment">
          <style:list-level-label-alignment text:label-followed-by="listtab" fo:margin-left="5.846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4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list-format-name="NLF4" style:num-format="壹, 貳, 參, ...">
        <style:list-level-properties text:space-before="5.218in" text:min-label-width="0.375in" text:list-level-position-and-space-mode="label-alignment">
          <style:list-level-label-alignment text:label-followed-by="listtab" fo:margin-left="5.593in" fo:text-indent="-0.375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5" style:num-format="一, 十, 一百(繁), ...">
        <style:list-level-properties text:space-before="0.5916in" text:min-label-width="0.234in" text:list-level-position-and-space-mode="label-alignment">
          <style:list-level-label-alignment text:label-followed-by="listtab" fo:margin-left="0.8256in" fo:text-indent="-0.234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5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3" style:num-format="一, 十, 一百(繁), ..." text:start-value="3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6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6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7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9LVL2" style:num-prefix="(" style:num-suffix=")" style:num-list-format-name="NLF7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7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6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1">
      <text:list-level-style-number text:level="1" style:num-suffix="、" style:num-list-format-name="NLF6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6" style:num-format="一, 十, 一百(繁), ...">
        <style:list-level-properties text:space-before="0.3944in" text:min-label-width="0.6666in" text:list-level-position-and-space-mode="label-alignment">
          <style:list-level-label-alignment text:label-followed-by="listtab" fo:margin-left="1.0611in" fo:text-indent="-0.6666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6">
      <text:list-level-style-number text:level="1" style:num-list-format-name="NLF8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3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（%2%）</number:text>
      <number:num-list-label text:level="3"/>
      <number:text>%3%.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8861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曾沁潔</meta:initial-creator>
    <dc:creator>Gordon Tsai</dc:creator>
    <meta:creation-date>2025-05-07T06:10:00Z</meta:creation-date>
    <dc:date>2025-05-07T06:10:00Z</dc:date>
    <meta:print-date>2022-02-16T00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