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6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79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81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84" style:family="table-column">
      <style:table-column-properties style:column-width="1.5743in" style:use-optimal-column-width="false"/>
    </style:style>
    <style:style style:name="TableColumn85" style:family="table-column">
      <style:table-column-properties style:column-width="2.0673in" style:use-optimal-column-width="false"/>
    </style:style>
    <style:style style:name="TableColumn86" style:family="table-column">
      <style:table-column-properties style:column-width="1.3291in" style:use-optimal-column-width="false"/>
    </style:style>
    <style:style style:name="TableColumn87" style:family="table-column">
      <style:table-column-properties style:column-width="1.3284in" style:use-optimal-column-width="false"/>
    </style:style>
    <style:style style:name="TableColumn88" style:family="table-column">
      <style:table-column-properties style:column-width="1.0465in" style:use-optimal-column-width="false"/>
    </style:style>
    <style:style style:name="Table83" style:family="table">
      <style:table-properties style:width="7.3458in" fo:margin-left="0.098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333in"/>
      <style:text-properties fo:hyphenate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0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05" style:parent-style-name="Standard" style:family="paragraph">
      <style:paragraph-properties fo:text-align="center" fo:line-height="0.3333in"/>
      <style:text-properties fo:hyphenate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1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3888in"/>
      <style:text-properties fo:hyphenate="true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3888in"/>
      <style:text-properties fo:hyphenate="true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162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3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164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98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199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5">教育部社會教育貢獻獎 送件注意事項</text:span></text:p>
      <text:list text:style-name="WWNum20">
        <text:list-item text:start-value="1">
          <text:p text:style-name="P6"><text:span text:style-name="T7">依據：教育部社會教育貢獻獎實施要點(下稱實施要點)</text:span></text:p>
        </text:list-item>
        <text:list-item>
          <text:p text:style-name="P8"><text:span text:style-name="T9">應繳文檔</text:span></text:p>
          <text:list text:continue-numbering="true">
            <text:list-item>
              <text:p text:style-name="P10"><text:span text:style-name="T11">紙本文件（各式均為1份）：</text:span></text:p>
              <text:list text:continue-numbering="true">
                <text:list-item>
                  <text:p text:style-name="P12"><text:span text:style-name="T13">推薦單位</text:span><text:span text:style-name="T14">：請填具「教育部社會教育貢獻獎」推薦表及推薦書各1份。【依實施要點第5點規定，推薦單位為中央主管機關、各直轄市、縣（市）主管教育行政機關。】</text:span></text:p>
                </text:list-item>
                <text:list-item>
                  <text:p text:style-name="P15"><text:span text:style-name="T16">申請推薦</text:span><text:span text:style-name="T17">者</text:span><text:span text:style-name="T18">：參選者向推薦單位送件申請推薦。</text:span></text:p>
                  <text:list text:continue-numbering="true">
                    <text:list-item>
                      <text:p text:style-name="P19"><text:span text:style-name="T20">請依據參選類別填具「終身奉獻獎資料表」、「團體獎資料表」或「個人獎資料表」並檢附相關佐證資料(近5年重要事蹟)。</text:span></text:p>
                    </text:list-item>
                    <text:list-item>
                      <text:p text:style-name="P21"><text:span text:style-name="T22">「教育部社會教育貢獻獎」承諾書。</text:span></text:p>
                    </text:list-item>
                  </text:list>
                </text:list-item>
                <text:list-item>
                  <text:p text:style-name="P23"><text:span text:style-name="T24">受推薦單位</text:span><text:span text:style-name="T25">主動推薦</text:span><text:span text:style-name="T26">者</text:span><text:span text:style-name="T27">：參選者受推薦單位主動推薦邀請送件。</text:span></text:p>
                  <text:list text:continue-numbering="true">
                    <text:list-item>
                      <text:p text:style-name="P28"><text:span text:style-name="T29">請依據參選類別填具「終身奉獻獎資料表」、「團體獎資料表」或「個人獎資料表」並檢附相關佐證資料(近5年重要事蹟)。</text:span></text:p>
                    </text:list-item>
                    <text:list-item>
                      <text:p text:style-name="P30"><text:span text:style-name="T31">「教育部社會教育貢獻獎」承諾書。</text:span></text:p>
                    </text:list-item>
                    <text:list-item>
                      <text:p text:style-name="P32"><text:span text:style-name="T33">「教育部社會教育貢獻獎」被推薦同意書。</text:span></text:p>
                    </text:list-item>
                  </text:list>
                </text:list-item>
                <text:list-item>
                  <text:p text:style-name="P34"><text:span text:style-name="T35">佐證資料指對應個人簡歷</text:span><text:span text:style-name="T36">/團體簡介</text:span><text:span text:style-name="T37">、卓越事蹟之相關資料，格式不限，內容請擇要精簡，以15頁（30面）為限。</text:span></text:p>
                </text:list-item>
              </text:list>
            </text:list-item>
            <text:list-item>
              <text:p text:style-name="P38"><text:span text:style-name="T39">電子檔(</text:span><text:span text:style-name="T40">由推薦單位提供</text:span><text:span text:style-name="T41">)：</text:span></text:p>
              <text:list text:continue-numbering="true">
                <text:list-item>
                  <text:p text:style-name="P42"><text:span text:style-name="T43">請</text:span><text:span text:style-name="T44">推薦單位</text:span><text:span text:style-name="T45">提供通過初審之個人或團體</text:span><text:span text:style-name="T46">電子檔</text:span><text:span text:style-name="T47">予</text:span><text:span text:style-name="T48">本獎項承辦單位</text:span><text:span text:style-name="T49">（國立臺灣圖書館，電子信箱ccf@mail.ntl.edu.tw，電話（02）2926-6888分機6705張小姐或6703郭小姐）。未通過初審之個人或團</text:span><text:soft-page-break/><text:span text:style-name="T50">體請無須提供。電子檔提供方式可透過雲端硬碟分享，或以電子郵件寄送。</text:span></text:p>
                </text:list-item>
                <text:list-item>
                  <text:p text:style-name="P51"><text:span text:style-name="T52">依參選類別所需檢附包含：</text:span></text:p>
                  <text:list text:continue-numbering="true">
                    <text:list-item>
                      <text:p text:style-name="P53"><text:span text:style-name="T54">推薦表件電子檔</text:span><text:span text:style-name="T55">（</text:span><text:span text:style-name="T56">可複製文字檔案</text:span><text:span text:style-name="T57">，無須插入相片）。</text:span></text:p>
                    </text:list-item>
                    <text:list-item>
                      <text:p text:style-name="P58"><text:span text:style-name="T59">相片檔案：</text:span><text:span text:style-name="T60">所有相片檔請附上重要文字說明</text:span></text:p>
                      <text:list text:continue-numbering="true">
                        <text:list-item>
                          <text:p text:style-name="P61"><text:span text:style-name="T62">個人獎項參選者：請提供「近半年正面個人生活照」檔案1張、「參與活動照片」檔案5張。</text:span></text:p>
                        </text:list-item>
                        <text:list-item>
                          <text:p text:style-name="P63"><text:span text:style-name="T64">團體獎項參選者：請提供「團體或活動照片」檔案6張、團體標章ai圖檔1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list text:style-name="WWNum20" text:continue-numbering="true">
        <text:list-item>
          <text:p text:style-name="P66"><text:span text:style-name="T67">其他</text:span></text:p>
          <text:list text:continue-numbering="true">
            <text:list-item>
              <text:p text:style-name="P68"><text:span text:style-name="T69">請各推薦單位[為中央主管機關或各直轄市、縣(市)主管教育行政機關]於</text:span><text:span text:style-name="T70">送件前再次確認是否用印</text:span><text:span text:style-name="T71">（推薦書、各獎項資料表）。</text:span></text:p>
            </text:list-item>
            <text:list-item>
              <text:p text:style-name="P72"><text:span text:style-name="T73">紙本文件請以</text:span><text:span text:style-name="T74">A4白色紙張</text:span><text:span text:style-name="T75">列印，並依序排列，由上而下整理齊全，用迴紋針或長尾夾夾於左上角，平整裝入適當大小的信封內，</text:span><text:span text:style-name="T76">請勿折疊或裝訂</text:span><text:span text:style-name="T77">。</text:span></text:p>
            </text:list-item>
          </text:list>
        </text:list-item>
      </text:list>
      <text:p text:style-name="P78"/>
      <text:list text:style-name="WWNum20" text:continue-numbering="true">
        <text:list-item>
          <text:p text:style-name="P79"><text:span text:style-name="T80">表件繳交一覽表</text:span></text:p>
        </text:list-item>
      </text:list>
      <text:p text:style-name="P81"><text:span text:style-name="T82">說明：請於資料送出前，確認已填妥對應之相關表件，俾利送件資料完整性。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 table:number-rows-spanned="2">
              <text:p text:style-name="P91">相關表件</text:p>
            </table:table-cell>
            <table:covered-table-cell/>
            <table:table-cell table:style-name="TableCell92" table:number-columns-spanned="2">
              <text:p text:style-name="P93">參選者類型</text:p>
            </table:table-cell>
            <table:covered-table-cell/>
            <table:table-cell table:style-name="TableCell94" table:number-rows-spanned="2">
              <text:p text:style-name="P95">推薦單位</text:p>
            </table:table-cell>
          </table:table-row>
          <table:table-row table:style-name="TableRow96">
            <table:covered-table-cell>
              <text:p text:style-name="內文"/>
            </table:covered-table-cell>
            <table:covered-table-cell/>
            <table:table-cell table:style-name="TableCell97">
              <text:p text:style-name="P98"><text:span text:style-name="T99">團體或個人</text:span><text:span text:style-name="T100">申請推薦</text:span><text:span text:style-name="T101">者</text:span></text:p>
            </table:table-cell>
            <table:table-cell table:style-name="TableCell102">
              <text:p text:style-name="P103">團體或個人</text:p>
              <text:p text:style-name="P104">受推薦單位</text:p>
              <text:p text:style-name="P105"><text:span text:style-name="T106">主動推薦</text:span><text:span text:style-name="T107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08">
          <table:table-cell table:style-name="TableCell109" table:number-rows-spanned="3">
            <text:p text:style-name="P110">請依參選類別</text:p>
            <text:p text:style-name="P111">填寫</text:p>
          </table:table-cell>
          <table:table-cell table:style-name="TableCell112">
            <text:p text:style-name="P113">終身奉獻獎資料表</text:p>
          </table:table-cell>
          <table:table-cell table:style-name="TableCell114" table:number-rows-spanned="3">
            <text:p text:style-name="P115">●</text:p>
          </table:table-cell>
          <table:table-cell table:style-name="TableCell116" table:number-rows-spanned="3">
            <text:p text:style-name="P117">●</text:p>
          </table:table-cell>
          <table:table-cell table:style-name="TableCell118" table:number-rows-spanned="3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table-cell table:style-name="TableCell127" table:number-columns-spanned="2">
            <text:p text:style-name="P128"><text:span text:style-name="T129">相關佐證資料<text:s/></text:span><text:span text:style-name="T130">(格式不限，以近5年重要事蹟，</text:span><text:span text:style-name="T131">內容擇要精簡，以15頁[30面]為限)</text:span></text:p>
          </table:table-cell>
          <table:covered-table-cell/>
          <table:table-cell table:style-name="TableCell132">
            <text:p text:style-name="P133">●</text:p>
          </table:table-cell>
          <table:table-cell table:style-name="TableCell134">
            <text:p text:style-name="P135">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「教育部社會教育貢獻獎」承諾書</text:p>
          </table:table-cell>
          <table:covered-table-cell/>
          <table:table-cell table:style-name="TableCell141">
            <text:p text:style-name="P142">●</text:p>
          </table:table-cell>
          <table:table-cell table:style-name="TableCell143">
            <text:p text:style-name="P144">●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「教育部社會教育貢獻獎」</text:span><text:span text:style-name="T151">被</text:span><text:span text:style-name="T152">推薦同意書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●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相片檔案(電子檔)</text:p>
            <text:list text:style-name="WWNum24" text:continue-numbering="true">
              <text:list-item>
                <text:p text:style-name="P162">個人獎項參選者：提供「近半年正面個人生活照」檔案1張、「參與活動照片」檔案5張。</text:p>
              </text:list-item>
              <text:list-item>
                <text:p text:style-name="P163">團體獎項參選者：提供「團體或活動照片」檔案6張、團體標章ai圖檔1份。</text:p>
              </text:list-item>
              <text:list-item>
                <text:p text:style-name="P164">所有相片檔請附上重要文字說明。</text:p>
              </text:list-item>
            </text:list>
          </table:table-cell>
          <table:covered-table-cell/>
          <table:table-cell table:style-name="TableCell165">
            <text:p text:style-name="P166">●</text:p>
          </table:table-cell>
          <table:table-cell table:style-name="TableCell167">
            <text:p text:style-name="P168">●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「教育部社會教育貢獻獎」推薦表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●</text:p>
          </table:table-cell>
        </table:table-row>
        <table:table-row table:style-name="TableRow180">
          <table:table-cell table:style-name="TableCell181" table:number-columns-spanned="2">
            <text:p text:style-name="P182">「教育部社會教育貢獻獎」推薦書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●</text:p>
          </table:table-cell>
        </table:table-row>
        <table:table-row table:style-name="TableRow189">
          <table:table-cell table:style-name="TableCell190" table:number-columns-spanned="2">
            <text:p text:style-name="P191">彙整參選各獎項應附資料表件及相片【紙本及電子檔皆檢附】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●</text:p>
          </table:table-cell>
        </table:table-row>
      </table:table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無清單1" style:display-name="無清單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list-format-name="NLF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5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5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list-format-name="NLF6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list-format-name="NLF6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list-format-name="NLF6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list-format-name="NLF7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%1%、</number:text>
      <number:num-list-label text:level="2"/>
      <number:text>(%1%.%2%)</number:text>
      <number:num-list-label text:level="3"/>
      <number:text>%1%.%2%.%3%.</number:text>
      <number:num-list-label text:level="4"/>
      <number:text>(%1%.%2%.%3%.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2"/>
      <number:text>%1%.%2%.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年度教育部社會教育貢獻獎 送件注意事項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Gordon Tsai</dc:creator>
    <meta:creation-date>2025-05-19T06:51:00Z</meta:creation-date>
    <dc:date>2025-05-19T06:51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